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duikers in de beschermingszone B van de primaire waterkering nabij de Poelstraat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duikers in de beschermingszone B van de primaire waterkering nabij de Poelstraat te Dieden. Het zaaknummer is 0654669931.</text:p>
            <text:p text:style-name="common-al">
            <text:span text:style-name="nadrukvet">Besluitdatum:</text:span> 18-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september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1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9931</meta:user-defined>
    <meta:user-defined meta:name="DCTERMS.abstract">Dam en duikers, beschermingszone B, Primaire waterkering, Poelstraat, Die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duikers in de beschermingszone B van de primaire waterkering nabij de Poelstraat te Dieden.</meta:user-defined>
    <meta:user-defined meta:name="DCTERMS.W3CDTF/DCTERMS.available">2025-08-21</meta:user-defined>
    <meta:user-defined meta:name="DCTERMS.W3CDTF/OVERHEIDop.jaargang">2025</meta:user-defined>
    <meta:user-defined meta:name="OVERHEIDop.publicationIssue">20159</meta:user-defined>
    <meta:user-defined meta:name="OVERHEIDop.WsbID/DC.identifier">wsb-2025-20159</meta:user-defined>
    <meta:user-defined meta:name="OVERHEIDop.versieInformatie"/>
  </office:meta>
</office:document-meta>
</file>