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oor het leggen van een kabel nabij Reigerlaan 251 in Capelle aan den IJssel. Besluit vergunningvrije activiteiten</text:p>
      <text:section text:name="zakelijke-mededeling_id1-3-2" text:style-name="zakelijke-mededeling">
        <text:section text:name="zakelijke-mededeling-tekst_id1-3-2-1" text:style-name="zakelijke-mededeling-tekst">
          <text:section text:name="tekst_id1-3-2-1-1" text:style-name="tekst">
            <text:p text:style-name="common-al">(zaaknummer 347459, verzenddatum 19 augustus 2025) </text:p>
            <text:p text:style-name="common-al"/>
            <text:p text:style-name="common-al">Het hoogheemraadschap heeft een aanvraag om een omgevingsvergunning voor een wateractiviteit afgewezen. Dit komt omdat er voor de aangevraagde activiteiten geen vergunning van het hoogheemraadschap nodig is. Het gaat om het leggen van een kabel binnen het beperkingengebied van een oppervlaktewaterlichaam voor aan- en afvoer ter plaatse van Reigerlaan 251 in Capelle aan den IJssel.
</text:p>
            <text:p text:style-name="common-al"/>
            <text:p text:style-name="common-al">!!!!!Optioneel: Wel geldt er voor de activiteit een meldingsplicht. Wij hebben de aanvraag daarom behandeld als melding. De activiteiten mogen worden uitgevoerd!!!!!!! 
</text:p>
            <text:p text:style-name="common-al"/>
            <text:p text:style-name="common-al">Bent u het niet eens met het besluit?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
</text:p>
            <text:p text:style-name="common-al"/>
            <text:p text:style-name="last-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0155</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155</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155</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57490</meta:user-defined>
    <meta:user-defined meta:name="DCTERMS.abstract">Bekendmaking van Hoogheemraadschap van Schieland en de Krimpenerwaard</meta:user-defined>
    <dc:language>nl</dc:language>
    <meta:user-defined meta:name="OVERHEIDop.locatietype/OVERHEIDop.gebiedsmarkering">Punt</meta:user-defined>
    <meta:user-defined meta:name="DC.title">voor het leggen van een kabel nabij Reigerlaan 251 in Capelle aan den IJssel. Besluit vergunningvrije activiteiten</meta:user-defined>
    <meta:user-defined meta:name="DCTERMS.W3CDTF/DCTERMS.available">2025-08-21</meta:user-defined>
    <meta:user-defined meta:name="DCTERMS.W3CDTF/OVERHEIDop.jaargang">2025</meta:user-defined>
    <meta:user-defined meta:name="OVERHEIDop.publicationIssue">20155</meta:user-defined>
    <meta:user-defined meta:name="OVERHEIDop.WsbID/DC.identifier">wsb-2025-20155</meta:user-defined>
    <meta:user-defined meta:name="OVERHEIDop.versieInformatie"/>
  </office:meta>
</office:document-meta>
</file>