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leggen van een kabel nabij Zestienhovensekade 148A in Rotterdam.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47977, verzenddatum 19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binnen het beperkingengebied van een niet-primaire waterkering ter plaatse van Zestienhovensekade 148A in Rotterdam.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15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5752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het leggen van een kabel nabij Zestienhovensekade 148A in Rotterdam.Besluit vergunningvrije activiteiten</meta:user-defined>
    <meta:user-defined meta:name="DCTERMS.W3CDTF/DCTERMS.available">2025-08-21</meta:user-defined>
    <meta:user-defined meta:name="DCTERMS.W3CDTF/OVERHEIDop.jaargang">2025</meta:user-defined>
    <meta:user-defined meta:name="OVERHEIDop.publicationIssue">20154</meta:user-defined>
    <meta:user-defined meta:name="OVERHEIDop.WsbID/DC.identifier">wsb-2025-20154</meta:user-defined>
    <meta:user-defined meta:name="OVERHEIDop.versieInformatie"/>
  </office:meta>
</office:document-meta>
</file>