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water lozen in oppervlaktewater; bouwwerk aanleggen of wijzigen bij oppervlaktewater; primair of secundair oppervlaktewater verleggen of aanpassen en afrasteringen, hekwerken en schuttingen plaatsen, wijzigen of verwijderen langs een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verse werkzaamheden t.b.v. automatiseren stuwen en realisatie kroosreiniger in de aanvoerleiding Kwistbeek.</text:p>
            <text:p text:style-name="common-al">
            <text:span text:style-name="nadrukvet">Locatie: </text:span>ingetekende geometrie</text:p>
            <text:p text:style-name="common-al">
            <text:span text:style-name="nadrukvet">Ontvangstdatum: </text:span>18 augustus 2025</text:p>
            <text:p text:style-name="common-al">
            <text:span text:style-name="nadrukvet">Zaaknummer: </text:span>2025-Z122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1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Z12231</meta:user-defined>
    <meta:user-defined meta:name="DCTERMS.abstract">Kennisgeving aanvraag omgevingsvergunning voor een wateractiviteit voor diverse activiteiten in, bij of langs een oppervlaktewater</meta:user-defined>
    <dc:language>nl</dc:language>
    <meta:user-defined meta:name="OVERHEIDop.locatietype/OVERHEIDop.gebiedsmarkering">Vlak</meta:user-defined>
    <meta:user-defined meta:name="DC.title">Kennisgeving aanvraag omgevingsvergunning voor een wateractiviteit voor water onttrekken aan oppervlaktewater; water lozen in oppervlaktewater; bouwwerk aanleggen of wijzigen bij oppervlaktewater; primair of secundair oppervlaktewater verleggen of aanpassen en afrasteringen, hekwerken en schuttingen plaatsen, wijzigen of verwijderen langs een oppervlaktewater te Sittard in de gemeente Sittard-Geleen</meta:user-defined>
    <meta:user-defined meta:name="DCTERMS.W3CDTF/DCTERMS.available">2025-08-21</meta:user-defined>
    <meta:user-defined meta:name="DCTERMS.W3CDTF/OVERHEIDop.jaargang">2025</meta:user-defined>
    <meta:user-defined meta:name="OVERHEIDop.publicationIssue">20152</meta:user-defined>
    <meta:user-defined meta:name="OVERHEIDop.WsbID/DC.identifier">wsb-2025-20152</meta:user-defined>
    <meta:user-defined meta:name="OVERHEIDop.versieInformatie"/>
  </office:meta>
</office:document-meta>
</file>