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acht waterwoningen binnen het beperkingengebied hoofdwatergang aan VDM Woning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acht waterwoningen binnen het beperkingengebied hoofdwatergang. Het gaat om de locatie bij de Barkentijn en de Zalmschouw te Meerstad. De vergunning is geregistreerd met zaaknummer HAS2025_Z5578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1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acht waterwoningen binnen het beperkingengebied hoofdwatergang aan VDM Woningen B.V. – waterschap Hunze en Aa’s</meta:user-defined>
    <meta:user-defined meta:name="OVERHEIDop.datumEindeReactietermijn">2025-09-23</meta:user-defined>
    <meta:user-defined meta:name="OVERHEIDop.TilID/OVERHEIDop.terinzageleggingOP">til-2025-28682</meta:user-defined>
    <meta:user-defined meta:name="DCTERMS.W3CDTF/DCTERMS.available">2025-08-21</meta:user-defined>
    <meta:user-defined meta:name="DCTERMS.W3CDTF/OVERHEIDop.jaargang">2025</meta:user-defined>
    <meta:user-defined meta:name="OVERHEIDop.publicationIssue">20151</meta:user-defined>
    <meta:user-defined meta:name="OVERHEIDop.WsbID/DC.identifier">wsb-2025-20151</meta:user-defined>
    <meta:user-defined meta:name="OVERHEIDop.versieInformatie"/>
  </office:meta>
</office:document-meta>
</file>