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glasvezelkabels nabij de Houtmolenstraat/Westermaat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glasvezelkabels</text:p>
            <text:p text:style-name="common-al">Locatie: Houtmolenstraat/Westermaatweg Doetinchem</text:p>
            <text:p text:style-name="common-al">Zaaknummer: DSO2025061300944 </text:p>
            <text:p text:style-name="common-al">Datum bekendmaking besluit: 19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15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aanleggen van glasvezelkabels nabij de Houtmolenstraat/Westermaatweg in Doetinchem</meta:user-defined>
    <meta:user-defined meta:name="DCTERMS.W3CDTF/DCTERMS.available">2025-08-21</meta:user-defined>
    <meta:user-defined meta:name="DCTERMS.W3CDTF/OVERHEIDop.jaargang">2025</meta:user-defined>
    <meta:user-defined meta:name="OVERHEIDop.publicationIssue">20150</meta:user-defined>
    <meta:user-defined meta:name="OVERHEIDop.WsbID/DC.identifier">wsb-2025-20150</meta:user-defined>
    <meta:user-defined meta:name="OVERHEIDop.versieInformatie"/>
  </office:meta>
</office:document-meta>
</file>