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aanleggen van een waterleiding nabij de Burgemeester Daalderopstraat in Tolkam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vergunning voor: het aanleggen van een waterleiding</text:p>
            <text:p text:style-name="common-al">Locatie: Burgemeester Daalderopstraat Tolkamer</text:p>
            <text:p text:style-name="common-al">Zaaknummer: DSO2025062000598 </text:p>
            <text:p text:style-name="common-al">Datum bekendmaking besluit: 19 augustus 2025</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0148</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148</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148</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Verleende omgevingsvergunning wateractiviteit voor het aanleggen van een waterleiding nabij de Burgemeester Daalderopstraat in Tolkamer</meta:user-defined>
    <meta:user-defined meta:name="DCTERMS.W3CDTF/DCTERMS.available">2025-08-21</meta:user-defined>
    <meta:user-defined meta:name="DCTERMS.W3CDTF/OVERHEIDop.jaargang">2025</meta:user-defined>
    <meta:user-defined meta:name="OVERHEIDop.publicationIssue">20148</meta:user-defined>
    <meta:user-defined meta:name="OVERHEIDop.WsbID/DC.identifier">wsb-2025-20148</meta:user-defined>
    <meta:user-defined meta:name="OVERHEIDop.versieInformatie"/>
  </office:meta>
</office:document-meta>
</file>