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Tiendweg-Oost 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Tiendweg-Oost 2 te Papendrecht 
</text:p>
            <text:p text:style-name="common-al">Zaaknummer: 286153
</text:p>
            <text:p text:style-name="common-al">DSO verzoeknummer: 2025081500256
</text:p>
            <text:p text:style-name="common-al">Ontvangst aanvraag: 15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4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4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153</meta:user-defined>
    <meta:user-defined meta:name="DCTERMS.abstract">het uitvoeren van kabelwerkzaamheden ter plaatse van Tiendweg-Oost 2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Tiendweg-Oost 2 te Papendre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20146</meta:user-defined>
    <meta:user-defined meta:name="OVERHEIDop.WsbID/DC.identifier">wsb-2025-20146</meta:user-defined>
    <meta:user-defined meta:name="OVERHEIDop.versieInformatie"/>
  </office:meta>
</office:document-meta>
</file>