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726 het graven van proefsleuven nabij Hogendijk 4, Hazeweg 1, Kerkstraat 56 en Sint Nicolaaspad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proefsleuven met een diepte van 1,2 m binnen de kernzone van een regionale kering nabij Hogendijk 4, Hazeweg 1, Kerkstraat 56 en Sint Nicolaaspad te Nieuw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3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726 het graven van proefsleuven nabij Hogendijk 4, Hazeweg 1, Kerkstraat 56 en Sint Nicolaaspad te Nieuwveen.</meta:user-defined>
    <meta:user-defined meta:name="OVERHEIDop.datumEindeReactietermijn">2025-10-01</meta:user-defined>
    <meta:user-defined meta:name="OVERHEIDop.TilID/OVERHEIDop.terinzageleggingOP">til-2025-28670</meta:user-defined>
    <meta:user-defined meta:name="DCTERMS.W3CDTF/DCTERMS.available">2025-08-21</meta:user-defined>
    <meta:user-defined meta:name="DCTERMS.W3CDTF/OVERHEIDop.jaargang">2025</meta:user-defined>
    <meta:user-defined meta:name="OVERHEIDop.publicationIssue">20138</meta:user-defined>
    <meta:user-defined meta:name="OVERHEIDop.WsbID/DC.identifier">wsb-2025-20138</meta:user-defined>
    <meta:user-defined meta:name="OVERHEIDop.versieInformatie"/>
  </office:meta>
</office:document-meta>
</file>