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keerwand ter plaatse van Den Boogert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keerwand ter plaatse van Den Boogert 1 te Ochten zijn niet vergunningsplichtig. 
</text:p>
            <text:p text:style-name="common-al">Zaaknummer: 284179
</text:p>
            <text:p text:style-name="common-al">DSO verzoeknummer: 20250731009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179</meta:user-defined>
    <meta:user-defined meta:name="DCTERMS.abstract">het plaatsen van een keerwand ter plaatse van Den Boogert 1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keerwand ter plaatse van Den Boogert 1 te Och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137</meta:user-defined>
    <meta:user-defined meta:name="OVERHEIDop.WsbID/DC.identifier">wsb-2025-20137</meta:user-defined>
    <meta:user-defined meta:name="OVERHEIDop.versieInformatie"/>
  </office:meta>
</office:document-meta>
</file>