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eparatiewerkzaamheden aan de duiker in de waterloop WL06763 onder de N346 te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reparatiewerkzaamheden aan de duiker in de waterloop WL06763 onder de N346 te Delden</text:p>
            <text:p text:style-name="common-al">De omgevingsvergunning is geregistreerd onder het volgende nummer: 55376.</text:p>
            <text:p text:style-name="common-al">De omgevingsvergunning is op 19 augustus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sept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13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reparatiewerkzaamheden aan de duiker in de waterloop WL06763 onder de N346 te Delden</meta:user-defined>
    <meta:user-defined meta:name="DCTERMS.W3CDTF/DCTERMS.available">2025-08-21</meta:user-defined>
    <meta:user-defined meta:name="DCTERMS.W3CDTF/OVERHEIDop.jaargang">2025</meta:user-defined>
    <meta:user-defined meta:name="OVERHEIDop.publicationIssue">20133</meta:user-defined>
    <meta:user-defined meta:name="OVERHEIDop.WsbID/DC.identifier">wsb-2025-20133</meta:user-defined>
    <meta:user-defined meta:name="OVERHEIDop.versieInformatie"/>
  </office:meta>
</office:document-meta>
</file>