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werkzaamheden Repelweg Voorsterweg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Eurofiber Nederland B.V. te Maarssen is een vergunning verleend volgens de Omgevingswet en Waterschapsverordening Waterschap Zuiderzeeland. Een vergunning voor bijblazen glasvezelkabels, maken handhole+ boogboring in zone primaire waterkering Kadoelermeerdijk en dijksloot N:S051/S114/D, maken boogboring en leggen glasvezelkabels onder kavelsloot N:S050/S51 door, leggen glasvezelkabels in zones wegsloot 143723 en over duiker DU18327 in kavelsloot N:S051/S114 thv Repelweg/Voorsterweg te Marknesse.</text:p>
            <text:p text:style-name="common-al">
            <text:span text:style-name="nadrukvet">Datum bekendmaking: 19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text:span text:style-name="nadrukvet">Emmeloor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 okto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13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3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3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645 ZZL/WPRC-2060233215-8</meta:user-defined>
    <meta:user-defined meta:name="DCTERMS.abstract">Een vergunning voor bijblazen glasvezelkabels en maken handhole en boogboring, maken boogboring en leggen glasvezelkabels thv Repelweg/Voorsterweg te Marknesse</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werkzaamheden Repelweg Voorsterweg Marknesse</meta:user-defined>
    <meta:user-defined meta:name="DCTERMS.W3CDTF/DCTERMS.available">2025-08-21</meta:user-defined>
    <meta:user-defined meta:name="DCTERMS.W3CDTF/OVERHEIDop.jaargang">2025</meta:user-defined>
    <meta:user-defined meta:name="OVERHEIDop.publicationIssue">20130</meta:user-defined>
    <meta:user-defined meta:name="OVERHEIDop.WsbID/DC.identifier">wsb-2025-20130</meta:user-defined>
    <meta:user-defined meta:name="OVERHEIDop.versieInformatie"/>
  </office:meta>
</office:document-meta>
</file>