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281953  het aanbrengen van voorbelasting ter hoogte van Noordkade 19 te Roelofarends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 het aanbrengen van voorbelasting ter hoogte van Noordkade 19 te Roelofarendsveen. 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10-12-2024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01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1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1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317002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281953  het aanbrengen van voorbelasting ter hoogte van Noordkade 19 te Roelofarendsveen.</meta:user-defined>
    <meta:user-defined meta:name="DCTERMS.W3CDTF/DCTERMS.available">2025-01-29</meta:user-defined>
    <meta:user-defined meta:name="DCTERMS.W3CDTF/OVERHEIDop.jaargang">2025</meta:user-defined>
    <meta:user-defined meta:name="OVERHEIDop.publicationIssue">2013</meta:user-defined>
    <meta:user-defined meta:name="OVERHEIDop.WsbID/DC.identifier">wsb-2025-2013</meta:user-defined>
    <meta:user-defined meta:name="OVERHEIDop.versieInformatie"/>
  </office:meta>
</office:document-meta>
</file>