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ersen van een mantelbuis inclusief de aanleg van een kabel nabij de Zomerdijk 35 in Meppel</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het dagelijks bestuur van Waterschap Drents Overijsselse Delta een omgevingsvergunning wateractiviteit verleend voor het persen van een mantelbuis inclusief de aanleg van een kabel in het beperkingengebied van de overige waterkering 9043 nabij de Zomerdijk 35 in Meppel (dossiernummer Z/25/069543). De vergunning is op 19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9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1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ersen van een mantelbuis inclusief de aanleg van een kabel nabij de Zomerdijk 35 in Meppel</meta:user-defined>
    <meta:user-defined meta:name="DCTERMS.W3CDTF/DCTERMS.available">2025-08-21</meta:user-defined>
    <meta:user-defined meta:name="DCTERMS.W3CDTF/OVERHEIDop.jaargang">2025</meta:user-defined>
    <meta:user-defined meta:name="OVERHEIDop.publicationIssue">20126</meta:user-defined>
    <meta:user-defined meta:name="OVERHEIDop.WsbID/DC.identifier">wsb-2025-20126</meta:user-defined>
    <meta:user-defined meta:name="OVERHEIDop.versieInformatie"/>
  </office:meta>
</office:document-meta>
</file>