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van een gebouw, het realiseren van een aanbouw en een afrit t.p.v. Lingedijk 13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van een gebouw, het realiseren van een aanbouw en een afrit t.p.v. Lingedijk 13 te Buurmalsen. 
</text:p>
            <text:p text:style-name="common-al">Zaaknummer: 238643
</text:p>
            <text:p text:style-name="common-al">DSO verzoeknummer: 2025041501986
</text:p>
            <text:p text:style-name="common-al">Start bezwaartermijn: 20-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2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643</meta:user-defined>
    <meta:user-defined meta:name="DCTERMS.abstract">het slopen van een gebouw, het realiseren van een aanbouw en een afrit t.p.v. Lingedijk 13 te Buu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van een gebouw, het realiseren van een aanbouw en een afrit t.p.v. Lingedijk 13 te Buurmalsen</meta:user-defined>
    <meta:user-defined meta:name="DCTERMS.W3CDTF/DCTERMS.available">2025-08-21</meta:user-defined>
    <meta:user-defined meta:name="DCTERMS.W3CDTF/OVERHEIDop.jaargang">2025</meta:user-defined>
    <meta:user-defined meta:name="OVERHEIDop.publicationIssue">20125</meta:user-defined>
    <meta:user-defined meta:name="OVERHEIDop.WsbID/DC.identifier">wsb-2025-20125</meta:user-defined>
    <meta:user-defined meta:name="OVERHEIDop.versieInformatie"/>
  </office:meta>
</office:document-meta>
</file>