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een wijziging vergunning (HDSR668005) voor het optimaliseren van de in en uitrit nabij Lekdijk Oost met code HDSR67961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wijziging vergunning (HDSR668005) voor het optimaliseren van de in en uitrit nabij Lekdijk Oost. Deze aanvraag is ontvangen op 19 augustus 2025 en geregistreerd onder zaak 67961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2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961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een wijziging vergunning (HDSR668005) voor het optimaliseren van de in en uitrit nabij Lekdijk Oost met code HDSR679617.</meta:user-defined>
    <meta:user-defined meta:name="DCTERMS.W3CDTF/DCTERMS.available">2025-08-21</meta:user-defined>
    <meta:user-defined meta:name="DCTERMS.W3CDTF/OVERHEIDop.jaargang">2025</meta:user-defined>
    <meta:user-defined meta:name="OVERHEIDop.publicationIssue">20124</meta:user-defined>
    <meta:user-defined meta:name="OVERHEIDop.WsbID/DC.identifier">wsb-2025-20124</meta:user-defined>
    <meta:user-defined meta:name="OVERHEIDop.versieInformatie"/>
  </office:meta>
</office:document-meta>
</file>