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natuurvriendelijke oevers en een steiger in beschermingszone A en kernzone van de regionale waterkering bij Ewijcksvaart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8-08-2025</text:p>
            <text:p text:style-name="common-al">
            <text:span text:style-name="nadrukvet">Zaaknummer: </text:span>2025081813977</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1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813977</meta:user-defined>
    <meta:user-defined meta:name="DCTERMS.abstract">het aanleggen van natuurvriendelijke oevers en steiger in beschermingszone A en kernzone van de regionale waterkering bij Ewijcksvaart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natuurvriendelijke oevers en een steiger in beschermingszone A en kernzone van de regionale waterkering bij Ewijcksvaart in Anna Paulowna</meta:user-defined>
    <meta:user-defined meta:name="DCTERMS.W3CDTF/DCTERMS.available">2025-08-21</meta:user-defined>
    <meta:user-defined meta:name="DCTERMS.W3CDTF/OVERHEIDop.jaargang">2025</meta:user-defined>
    <meta:user-defined meta:name="OVERHEIDop.publicationIssue">20123</meta:user-defined>
    <meta:user-defined meta:name="OVERHEIDop.WsbID/DC.identifier">wsb-2025-20123</meta:user-defined>
    <meta:user-defined meta:name="OVERHEIDop.versieInformatie"/>
  </office:meta>
</office:document-meta>
</file>