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hekwerk en realiseren uitstroomvoorziening hemelwaterafvoer ter plaatse van de Oude Weistraat 1a te Velddriel sectie M nummer 258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hekwerk en realiseren uitstroomvoorziening hemelwaterafvoer ter plaatse van de Oude Weistraat 1a te Velddriel sectie M nummer 2585. 
</text:p>
            <text:p text:style-name="common-al">Zaaknummer: 241901
</text:p>
            <text:p text:style-name="common-al">DSO verzoeknummer: 2025042400149
</text:p>
            <text:p text:style-name="common-al">Start bezwaartermijn: 20-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2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2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41901</meta:user-defined>
    <meta:user-defined meta:name="DCTERMS.abstract">het vervangen van een hekwerk en realiseren uitstroomvoorziening hemelwaterafvoer ter plaatse van de Oude Weistraat 1a te Velddriel M 2585</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hekwerk en realiseren uitstroomvoorziening hemelwaterafvoer ter plaatse van de Oude Weistraat 1a te Velddriel sectie M nummer 2585</meta:user-defined>
    <meta:user-defined meta:name="DCTERMS.W3CDTF/DCTERMS.available">2025-08-21</meta:user-defined>
    <meta:user-defined meta:name="DCTERMS.W3CDTF/OVERHEIDop.jaargang">2025</meta:user-defined>
    <meta:user-defined meta:name="OVERHEIDop.publicationIssue">20121</meta:user-defined>
    <meta:user-defined meta:name="OVERHEIDop.WsbID/DC.identifier">wsb-2025-20121</meta:user-defined>
    <meta:user-defined meta:name="OVERHEIDop.versieInformatie"/>
  </office:meta>
</office:document-meta>
</file>