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uitgifte in geliberaliseerde pacht voor 5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en</text:span> <text:span text:style-name="artikel_kop_label"/> </text:p>
            <text:p text:style-name="al"/>
            <text:p text:style-name="al">1. een gedeelte van de grasmat van de zeedijk langs de Westerschelde, vanaf de Kadijk tot de Puthoekseweg, alsmede een gedeelte van de grasmat aan de oostzijde van de Vroondijk tussen de Vroonweg en de Puthoekseweg te Waarde, kadastraal bekend gemeente Waarde, sectie D, nummers 123, 272 en 297 en kadastraal bekend gemeente Kruiningen, sectie O, nummers 265 en 666, groot 4.47.77 ha.</text:p>
            <text:p text:style-name="al"/>
            <text:p text:style-name="al">
            <text:span text:style-name="nadrukvet">Beweiding/hooiwinning</text:span>
          </text:p>
            <text:p text:style-name="al"/>
            <text:p text:style-name="al"/>
            <text:p text:style-name="al">2. een gedeelte van de grasmat op een gedeelte van de zeedijk aan de Korringaweg te Yerseke, kadastraal bekend gemeente Reimerswaal, sectie Y, nummer 266, groot 1.04.88 ha.</text:p>
            <text:p text:style-name="al"/>
            <text:p text:style-name="al">
            <text:span text:style-name="nadrukvet">Beweiding/hooiwinning</text:span>
          </text:p>
            <text:p text:style-name="al"/>
            <text:p text:style-name="al"/>
            <text:p text:style-name="al"/>
            <text:p text:style-name="al">Waterschap Scheldestromen is voornemens bovengenoemde objecten voor 5 jaar in pacht uit te geven aan een bij het waterschap bekende partij, die volgens de objectieve selectiecriteria voor het uitgeven van grond in pacht van waterschap Scheldestromen, voor de betreffende percelen is aangemerkt als enig serieuze kandidaat.</text:p>
            <text:p text:style-name="al"/>
            <text:p text:style-name="al">Indien u wenst te reageren op deze bekendmaking kunt u dat schriftelijk doen bij het waterschap, binnen 20 dagen na publicatiedatum. U dient uw brief te richten aan het dagelijks bestuur van waterschap Scheldestromen, Postbus 1000, 4330 ZW Middelburg onder vermelding van de omschrijving van het object. U kunt uw brief ook mailen aan info@scheldestromen.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in geliberaliseerde pacht voor 5 jaar</meta:user-defined>
    <meta:user-defined meta:name="DCTERMS.W3CDTF/DCTERMS.available">2025-01-29</meta:user-defined>
    <meta:user-defined meta:name="DCTERMS.W3CDTF/OVERHEIDop.jaargang">2025</meta:user-defined>
    <meta:user-defined meta:name="OVERHEIDop.publicationIssue">2012</meta:user-defined>
    <meta:user-defined meta:name="OVERHEIDop.WsbID/DC.identifier">wsb-2025-2012</meta:user-defined>
    <meta:user-defined meta:name="OVERHEIDop.versieInformatie"/>
  </office:meta>
</office:document-meta>
</file>