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af nieuw verhard oppervlak en het ter compensatie aanleggen van retentievoorzieningen t.b.v. bouwplan Veldzicht t.p.v. de Krangstraat te Bru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af nieuw verhard oppervlak en het ter compensatie aanleggen van retentievoorzieningen t.b.v. bouwplan Veldzicht t.p.v. de Krangstraat te Bruchem . 
</text:p>
            <text:p text:style-name="common-al">Zaaknummer: 205700
</text:p>
            <text:p text:style-name="common-al">DSO verzoeknummer: 2025022400348
</text:p>
            <text:p text:style-name="common-al">Start bezwaartermijn: 20-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11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700</meta:user-defined>
    <meta:user-defined meta:name="DCTERMS.abstract">het uitvoeren van diverse werkzaamheden ten behoeve van bouw- en woonrijp maken Veldzicht ter plaatse van Krangstraat te Bru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af nieuw verhard oppervlak en het ter compensatie aanleggen van retentievoorzieningen t.b.v. bouwplan Veldzicht t.p.v. de Krangstraat te Bruchem</meta:user-defined>
    <meta:user-defined meta:name="DCTERMS.W3CDTF/DCTERMS.available">2025-08-21</meta:user-defined>
    <meta:user-defined meta:name="DCTERMS.W3CDTF/OVERHEIDop.jaargang">2025</meta:user-defined>
    <meta:user-defined meta:name="OVERHEIDop.publicationIssue">20118</meta:user-defined>
    <meta:user-defined meta:name="OVERHEIDop.WsbID/DC.identifier">wsb-2025-20118</meta:user-defined>
    <meta:user-defined meta:name="OVERHEIDop.versieInformatie"/>
  </office:meta>
</office:document-meta>
</file>