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erkzaamheden tbv bouwrijpmaken voor bouw 7 woningen - Wisselgracht/Gemberpa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Almere in Almere is een vergunning verleend volgens de Omgevingswet en Waterschapsverordening Waterschap Zuiderzeeland. De vergunning is verleend voor: </text:p>
            <text:p text:style-name="common-al"> - het plaatsen van een keerwand; </text:p>
            <text:p text:style-name="common-al">- het graven en toepassen van grond, zand en bouwmaterialen; </text:p>
            <text:p text:style-name="common-al">- de aanleg van riolering; </text:p>
            <text:p text:style-name="common-al">- het aanbrengen van verharding; </text:p>
            <text:p text:style-name="common-al">voor het bouwrijp maken voor de bouw van 7 woningen in de beschermingszones van de Wisselgracht (Z:AL_082) aan het Gemberpad te Almere. </text:p>
            <text:p text:style-name="common-al">
            <text:span text:style-name="nadrukvet">Datum bekendmaking: 18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1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5493; documentnummer: ZZL/WPRC-1146681954-15</meta:user-defined>
    <meta:user-defined meta:name="DCTERMS.abstract">een vergunning voor plaatsen keerwand, graven en toepassen grond, zand en bouwmaterialen, aanleg riolering, aanbrengen verharding, tbv bouwrijp maken voor bouw 7 woningen in beschermingszones Wisselgracht aan het Gemberpad te Almere. </meta:user-defined>
    <dc:language>nl</dc:language>
    <meta:user-defined meta:name="OVERHEIDop.locatietype/OVERHEIDop.gebiedsmarkering">Weg</meta:user-defined>
    <meta:user-defined meta:name="DC.title">Waterschap Zuiderzeeland - vergunning Omgevingswet - uitvoeren werkzaamheden tbv bouwrijpmaken voor bouw 7 woningen - Wisselgracht/Gemberpad Almere</meta:user-defined>
    <meta:user-defined meta:name="DCTERMS.W3CDTF/DCTERMS.available">2025-08-21</meta:user-defined>
    <meta:user-defined meta:name="DCTERMS.W3CDTF/OVERHEIDop.jaargang">2025</meta:user-defined>
    <meta:user-defined meta:name="OVERHEIDop.publicationIssue">20115</meta:user-defined>
    <meta:user-defined meta:name="OVERHEIDop.WsbID/DC.identifier">wsb-2025-20115</meta:user-defined>
    <meta:user-defined meta:name="OVERHEIDop.versieInformatie"/>
  </office:meta>
</office:document-meta>
</file>