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het aanleggen van een dam met duiker langs de Heilweg in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dam met duiker.</text:p>
            <text:p text:style-name="common-al">Locatie: Heilweg 3 en 3a Duiven</text:p>
            <text:p text:style-name="common-al">Zaaknummer: DSO2025061901224</text:p>
            <text:p text:style-name="common-al">Datum bekendmaking besluit: 21 augustus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11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1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1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het aanleggen van een dam met duiker langs de Heilweg in Duiven.</meta:user-defined>
    <meta:user-defined meta:name="DCTERMS.W3CDTF/DCTERMS.available">2025-08-21</meta:user-defined>
    <meta:user-defined meta:name="DCTERMS.W3CDTF/OVERHEIDop.jaargang">2025</meta:user-defined>
    <meta:user-defined meta:name="OVERHEIDop.publicationIssue">20114</meta:user-defined>
    <meta:user-defined meta:name="OVERHEIDop.WsbID/DC.identifier">wsb-2025-20114</meta:user-defined>
    <meta:user-defined meta:name="OVERHEIDop.versieInformatie"/>
  </office:meta>
</office:document-meta>
</file>