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MS-kabeltracé op industrieterrein Trekkersveld - thv rotondes Spiekweg/Gelderseweg/Baardmeesweg en thv Eenspan 3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maken van een gestuurde boring en leggen van een kabel onder:</text:p>
            <text:p text:style-name="common-al">- duiker DU63418 in de Gooisetocht (ZEEWOLDE47), ter hoogte van de rotonde Spiekweg-Gelderseweg (B01);</text:p>
            <text:p text:style-name="common-al">- gracht ZEEWOLDE43 ter hoogte van de rotonde Spiekweg-Gelderseweg (B02);</text:p>
            <text:p text:style-name="common-al">- duiker DU63223 in wegsloot ZEEWOLDE38 en duiker DU20844 in wegsloot ZEEWOLDE70, bij de rotonde Bosruiterweg-Spiekweg-Baardmeesweg (HDD03); </text:p>
            <text:p text:style-name="common-al">en het via open ontgraving plaatsen van een mantelbuis over duiker DU18115 in gracht ZEEWOLDE43, ter hoogte van de Eenspan 38, voor het leggen van een MS-kabeltracé op industrieterrein Trekkersveld te Zeewolde. </text:p>
            <text:p text:style-name="common-al">
            <text:span text:style-name="nadrukvet">Datum bekendmaking: 18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5458; documentnummer: ZZL/WPRC-60568029-16</meta:user-defined>
    <meta:user-defined meta:name="DCTERMS.abstract">een vergunning voor maken gestuurde boring en leggen kabel onder duikers/watergangen thv rotondes Spiekweg-Gelderseweg en Bosruiterweg-Spiekweg-Baardmeesweg en via open ontgraving plaatsen mantelbuis over duiker in gracht thv Eenspan 38; leggen MS-kabeltracé op industrieterrein Trekkersveld Zeewold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Waterschap Zuiderzeeland - vergunning Omgevingswet - leggen MS-kabeltracé op industrieterrein Trekkersveld - thv rotondes Spiekweg/Gelderseweg/Baardmeesweg en thv Eenspan 38 te Zeewolde</meta:user-defined>
    <meta:user-defined meta:name="DCTERMS.W3CDTF/DCTERMS.available">2025-08-21</meta:user-defined>
    <meta:user-defined meta:name="DCTERMS.W3CDTF/OVERHEIDop.jaargang">2025</meta:user-defined>
    <meta:user-defined meta:name="OVERHEIDop.publicationIssue">20112</meta:user-defined>
    <meta:user-defined meta:name="OVERHEIDop.WsbID/DC.identifier">wsb-2025-20112</meta:user-defined>
    <meta:user-defined meta:name="OVERHEIDop.versieInformatie"/>
  </office:meta>
</office:document-meta>
</file>