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tuinhuis ter plaatse van Van Heemstraweg 5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tuinhuis ter plaatse van Van Heemstraweg 5 te Ewijk zijn niet vergunningsplichtig. 
</text:p>
            <text:p text:style-name="common-al">Zaaknummer: 272014
</text:p>
            <text:p text:style-name="common-al">DSO verzoeknummer: 202506190050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11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1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1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2014</meta:user-defined>
    <meta:user-defined meta:name="DCTERMS.abstract">het plaatsen van een tuinhuis ter plaatse van van Heemstraweg 5 te 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tuinhuis ter plaatse van Van Heemstraweg 5 te Ew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20111</meta:user-defined>
    <meta:user-defined meta:name="OVERHEIDop.WsbID/DC.identifier">wsb-2025-20111</meta:user-defined>
    <meta:user-defined meta:name="OVERHEIDop.versieInformatie"/>
  </office:meta>
</office:document-meta>
</file>