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verbreden van tertiaire watergangen op de locatie bij Buitenkerk 69 in Bodegraven (code HDSR5734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zoals vastgelegd in artikel 1.11 en artikel 4.2 van de Waterschapsverordening Hoogheemraadschap De Stichtse Rijnlanden 2024. De melding activiteit is voor het dempen en verbreden van tertiaire watergangen op de locatie bij Buitenkerk 69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HDSR 573458</meta:user-defined>
    <meta:user-defined meta:name="DCTERMS.abstract">Melding activiteit voor het dempen en verbreden van tertiaire watergangen op de locatie bij Buitenkerk 69 in Bodegrave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verbreden van tertiaire watergangen op de locatie bij Buitenkerk 69 in Bodegraven (code HDSR573458)</meta:user-defined>
    <meta:user-defined meta:name="DCTERMS.W3CDTF/DCTERMS.available">2025-01-29</meta:user-defined>
    <meta:user-defined meta:name="DCTERMS.W3CDTF/OVERHEIDop.jaargang">2025</meta:user-defined>
    <meta:user-defined meta:name="OVERHEIDop.publicationIssue">2011</meta:user-defined>
    <meta:user-defined meta:name="OVERHEIDop.WsbID/DC.identifier">wsb-2025-2011</meta:user-defined>
    <meta:user-defined meta:name="OVERHEIDop.versieInformatie"/>
  </office:meta>
</office:document-meta>
</file>