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wijzigen van een leiding nabij Molendijk 142 in Krimpen aan de Lek.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9208, verzenddatum 18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wijzigen van een leiding in het beperkingengebied van de primaire waterkering ter plaatse van Molendijk 142 in Krimpen aan de Lek.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0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725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wijzigen van een leiding nabij Molendijk 142 in Krimpen aan de Lek.Besluit vergunningvrije activiteiten</meta:user-defined>
    <meta:user-defined meta:name="DCTERMS.W3CDTF/DCTERMS.available">2025-08-20</meta:user-defined>
    <meta:user-defined meta:name="DCTERMS.W3CDTF/OVERHEIDop.jaargang">2025</meta:user-defined>
    <meta:user-defined meta:name="OVERHEIDop.publicationIssue">20108</meta:user-defined>
    <meta:user-defined meta:name="OVERHEIDop.WsbID/DC.identifier">wsb-2025-20108</meta:user-defined>
    <meta:user-defined meta:name="OVERHEIDop.versieInformatie"/>
  </office:meta>
</office:document-meta>
</file>