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een brug ter hoogte van Tijs van Zeventerstraat 10 in Rotterdam.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38716, verzenddatum 18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brug in het beperkingengebied van een oppervlaktewaterlichaam voor berging ter hoogte van Tijs van Zeventerstraat 10 te Rotterdam.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729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aanbrengen van een brug ter hoogte van Tijs van Zeventerstraat 10 in Rotterdam.Besluit vergunningvrije activiteiten</meta:user-defined>
    <meta:user-defined meta:name="DCTERMS.W3CDTF/DCTERMS.available">2025-08-20</meta:user-defined>
    <meta:user-defined meta:name="DCTERMS.W3CDTF/OVERHEIDop.jaargang">2025</meta:user-defined>
    <meta:user-defined meta:name="OVERHEIDop.publicationIssue">20107</meta:user-defined>
    <meta:user-defined meta:name="OVERHEIDop.WsbID/DC.identifier">wsb-2025-20107</meta:user-defined>
    <meta:user-defined meta:name="OVERHEIDop.versieInformatie"/>
  </office:meta>
</office:document-meta>
</file>