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breiden van een woning ter plaatse van Abbekesdoel 74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breiden van een woning ter plaatse van Abbekesdoel 74 te Bleskensgraaf. 
</text:p>
            <text:p text:style-name="common-al">Zaaknummer: 258205
</text:p>
            <text:p text:style-name="common-al">DSO verzoeknummer: 2025051502097
</text:p>
            <text:p text:style-name="common-al">Start bezwaartermijn: 12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10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10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10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8205</meta:user-defined>
    <meta:user-defined meta:name="DCTERMS.abstract">het verduurzamen en uitbreiden van een woning ter plaatse van Abbekesdoel 74 te Bleskensgraaf ca</meta:user-defined>
    <dc:language>nl</dc:language>
    <meta:user-defined meta:name="OVERHEIDop.locatietype/OVERHEIDop.gebiedsmarkering">Vlak</meta:user-defined>
    <meta:user-defined meta:name="DC.title">Waterschap Rivierenland - verlenen omgevingsvergunning voor het uitbreiden van een woning ter plaatse van Abbekesdoel 74 te Bleskensgraaf</meta:user-defined>
    <meta:user-defined meta:name="DCTERMS.W3CDTF/DCTERMS.available">2025-08-20</meta:user-defined>
    <meta:user-defined meta:name="DCTERMS.W3CDTF/OVERHEIDop.jaargang">2025</meta:user-defined>
    <meta:user-defined meta:name="OVERHEIDop.publicationIssue">20106</meta:user-defined>
    <meta:user-defined meta:name="OVERHEIDop.WsbID/DC.identifier">wsb-2025-20106</meta:user-defined>
    <meta:user-defined meta:name="OVERHEIDop.versieInformatie"/>
  </office:meta>
</office:document-meta>
</file>