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waterleiding nabij Zuiddijk 7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ugustus 2025 een vergunningaanvraag voor doormiddel van een open ontgraving en gestuurde boringen het vervangen en verlaten distributie drinkwater nabij Zuiddijk 7 in Hengstdijk. De aanvraag is geregistreerd onder zaaknummer VTH35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8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ervanging  waterleiding nabij Zuiddijk 7 in Hengstdijk</meta:user-defined>
    <meta:user-defined meta:name="DCTERMS.W3CDTF/DCTERMS.available">2025-08-20</meta:user-defined>
    <meta:user-defined meta:name="DCTERMS.W3CDTF/OVERHEIDop.jaargang">2025</meta:user-defined>
    <meta:user-defined meta:name="OVERHEIDop.publicationIssue">20101</meta:user-defined>
    <meta:user-defined meta:name="OVERHEIDop.WsbID/DC.identifier">wsb-2025-20101</meta:user-defined>
    <meta:user-defined meta:name="OVERHEIDop.versieInformatie"/>
  </office:meta>
</office:document-meta>
</file>