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
      <text:list-level-style-bullet text:bullet-char="-" text:level="1">
        <style:list-level-properties text:min-label-width="10mm"/>
      </text:list-level-style-bullet>
    </text:list-style>
    <text:list-style style:name="id1-3-2-2-2-3-5-3-1-3-1">
      <text:list-level-style-bullet text:bullet-char="-" text:level="1">
        <style:list-level-properties text:min-label-width="10mm"/>
      </text:list-level-style-bullet>
    </text:list-style>
    <text:list-style style:name="id1-3-2-2-2-3-5-3-1-3-2">
      <text:list-level-style-bullet text:bullet-char="-" text:level="1">
        <style:list-level-properties text:min-label-width="10mm"/>
      </text:list-level-style-bullet>
    </text:list-style>
    <text:list-style style:name="id1-3-2-2-2-3-5-3-1-3-3">
      <text:list-level-style-bullet text:bullet-char="-" text:level="1">
        <style:list-level-properties text:min-label-width="10mm"/>
      </text:list-level-style-bullet>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bullet style:num-suffix="" text:bullet-char="​" text:level="1">
        <style:list-level-properties text:min-label-width="10mm"/>
      </text:list-level-style-bullet>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bullet style:num-suffix="" text:bullet-char="​" text:level="1">
        <style:list-level-properties text:min-label-width="10mm"/>
      </text:list-level-style-bullet>
    </text:list-style>
    <text:list-style style:name="id1-3-2-2-3-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 van het algemeen bestuur van Hoogheemraadschap De Stichtse Rijnlanden </text:p>
      <text:section text:name="regeling_id1-3-2" text:style-name="regeling">
        <text:section text:name="aanhef_id1-3-2-1" text:style-name="aanhef">
          <text:section text:name="preambule_id1-3-2-1-1" text:style-name="preambule">
            <text:p text:style-name="al">Het algemeen bestuur van het Hoogheemraadschap De Stichtse Rijnlanden;</text:p>
            <text:p text:style-name="al"/>
            <text:p text:style-name="al">gelezen het initiatiefvoorstel van de AB werkgroep samenwerken en vernieuwen (DM2001007) van 10 juli 2024 en gelezen het amendement van de fractie Water Natuurlijk 014-2024;</text:p>
            <text:p text:style-name="al"/>
            <text:p text:style-name="al">gelet op artikel 9 van het Reglement Hoogheemraadschap De Stichtse Rijnlanden 2008;</text:p>
            <text:p text:style-name="al"/>
            <text:p text:style-name="al">
            <text:span text:style-name="nadrukvet">BESLUIT</text:span>
          </text:p>
            <text:p text:style-name="al"/>
            <text:p text:style-name="al">vast te stellen het volgende Reglement van orde voor de vergadering van het algemeen bestuur van Hoogheemraadschap De Stichtse Rijn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voorzitter (dijkgraaf) van het waterschap of diens plaatsvervanger;</text:p>
                </text:list-item>
                <text:list-item text:style-override="id1-3-2-2-1-2-3-2">
                  <text:number>b.</text:number>
                  <text:p text:style-name="al">algemeen bestuur: algemeen bestuur van Hoogheemraadschap De Stichtse Rijnlanden dat bevoegd is volgens artikel 56 van de Waterschapswet;</text:p>
                </text:list-item>
                <text:list-item text:style-override="id1-3-2-2-1-2-3-3">
                  <text:number>c.</text:number>
                  <text:p text:style-name="al">college: het dagelijks bestuur van het waterschap, ook wel college van dijkgraaf en hoogheemraden genoemd;</text:p>
                </text:list-item>
                <text:list-item text:style-override="id1-3-2-2-1-2-3-4">
                  <text:number>d.</text:number>
                  <text:p text:style-name="al">secretaris: de secretaris-directeur van het waterschap of de door het college daartoe aangewezen plaatsvervangend secretaris;</text:p>
                </text:list-item>
                <text:list-item text:style-override="id1-3-2-2-1-2-3-5">
                  <text:number>e.</text:number>
                  <text:p text:style-name="al">fractie:</text:p>
                  <text:list text:style-name="id1-3-2-2-1-2-3-5-3">
                    <text:list-item text:style-override="id1-3-2-2-1-2-3-5-3-1">
                      <text:number>-</text:number>
                      <text:p text:style-name="al">de leden van het algemeen bestuur die door het centraal stembureau op dezelfde kandidatenlijst zijn gezet én:</text:p>
                    </text:list-item>
                    <text:list-item text:style-override="id1-3-2-2-1-2-3-5-3-2">
                      <text:number>-</text:number>
                      <text:p text:style-name="al">de leden van het algemeen bestuur die zijn benoemd volgens artikel 14 Waterschapswet, per groepering of gezamenlijk;</text:p>
                    </text:list-item>
                  </text:list>
                </text:list-item>
                <text:list-item text:style-override="id1-3-2-2-1-2-3-6">
                  <text:number>f.</text:number>
                  <text:p text:style-name="al">amendement: (voorstel tot) wijziging van een ontwerpverordening of ontwerpbeslissing, naar de vorm geschikt om daarin direct te worden opgenomen;</text:p>
                </text:list-item>
                <text:list-item text:style-override="id1-3-2-2-1-2-3-7">
                  <text:number>g.</text:number>
                  <text:p text:style-name="al">subamendement: (voorstel tot) wijziging van een aanhangig amendement, naar de vorm geschikt om direct daarin te worden opgenomen;</text:p>
                </text:list-item>
                <text:list-item text:style-override="id1-3-2-2-1-2-3-8">
                  <text:number>h.</text:number>
                  <text:p text:style-name="al">motie: korte en gemotiveerde verklaring over een onderwerp, waardoor een oordeel, wens of verzoek wordt uitgesproken;</text:p>
                </text:list-item>
                <text:list-item text:style-override="id1-3-2-2-1-2-3-9">
                  <text:number>i.</text:number>
                  <text:p text:style-name="al">collegevoorstel: voorstel afkomstig van het college aan het algemeen bestuur;</text:p>
                </text:list-item>
                <text:list-item text:style-override="id1-3-2-2-1-2-3-10">
                  <text:number>j.</text:number>
                  <text:p text:style-name="al">voorstel van orde: voorstel om de vergadering van het algemeen bestuur anders te laten verlopen;</text:p>
                </text:list-item>
                <text:list-item text:style-override="id1-3-2-2-1-2-3-11">
                  <text:number>k.</text:number>
                  <text:p text:style-name="al">initiatiefvoorstel: voorstel afkomstig van één of meer leden van het algemeen bestuur, buiten de agenda vallend, dat zo spoedig mogelijk schriftelijk op de agenda van de vergadering van het algemeen bestuur geplaatst wordt;</text:p>
                </text:list-item>
                <text:list-item text:style-override="id1-3-2-2-1-2-3-12">
                  <text:number>l.</text:number>
                  <text:p text:style-name="al">interpellatie: vraag om inlichtingen in een vergadering van het algemeen bestuur over enig punt van algemeen waterschapsbelang;</text:p>
                </text:list-item>
                <text:list-item text:style-override="id1-3-2-2-1-2-3-13">
                  <text:number>m.</text:number>
                  <text:p text:style-name="al">waterschap: Hoogheemraadschap De Stichtse Rijnlanden;</text:p>
                </text:list-item>
                <text:list-item text:style-override="id1-3-2-2-1-2-3-14">
                  <text:number>n.</text:number>
                  <text:p text:style-name="al">interruptie: korte onderbreking van een spreker voor het plaatsen van een opmerking of het stellen van een vraag in directe reactie op de bijdrage van de spreker;</text:p>
                </text:list-item>
                <text:list-item text:style-override="id1-3-2-2-1-2-3-15">
                  <text:number>o.</text:number>
                  <text:p text:style-name="al">hoofdelijke stemming: stemming waarbij de voorzitter ieder aanwezig lid van het algemeen bestuur bij naam noemt en vraagt om een stem uit te brengen over een voorstel;</text:p>
                </text:list-item>
                <text:list-item text:style-override="id1-3-2-2-1-2-3-16">
                  <text:number>p.</text:number>
                  <text:p text:style-name="al">technische vraag: vraag zonder politieke lading die, bij voorkeur in de periode in aanloop naar een vergadering van het algemeen bestuur, mondeling of schriftelijk gesteld wordt om een inhoudelijke verduidelijking over een onderwerp te krijgen;</text:p>
                </text:list-item>
                <text:list-item text:style-override="id1-3-2-2-1-2-3-17">
                  <text:number>q.</text:number>
                  <text:p text:style-name="al">hamerstuk: vergaderstuk waarover een grote mate van overeenstemming over is en zo in de commissie (als bedoeld in artikel 4) ook is genoemd, en dat naar verwachting, los van een eventuele stemverklaring, zonder bespreking of stemming wordt goedgekeurd door de aanwezige leden van het algemeen bestuur;</text:p>
                </text:list-item>
                <text:list-item text:style-override="id1-3-2-2-1-2-3-18">
                  <text:number>r.</text:number>
                  <text:p text:style-name="al">bespreekstuk: vergaderstuk waarvan de verwachting niet is dat het, los van een eventuele stemverklaring, zonder bespreking of stemming wordt goedgekeurd door de aanwezige leden van het algemeen bestuur;</text:p>
                </text:list-item>
                <text:list-item text:style-override="id1-3-2-2-1-2-3-19">
                  <text:number>s.</text:number>
                  <text:p text:style-name="al">stemverklaring: korte mondelinge toelichting op de uit te brengen stem;</text:p>
                </text:list-item>
                <text:list-item text:style-override="id1-3-2-2-1-2-3-20">
                  <text:number>t.</text:number>
                  <text:p text:style-name="al">motie vreemd aan de orde van de dag: motie over een onderwerp dat niet op de agenda van het algemeen bestuur staat;</text:p>
                </text:list-item>
                <text:list-item text:style-override="id1-3-2-2-1-2-3-21">
                  <text:number>u.</text:number>
                  <text:p text:style-name="al">rondvraag: agendapunt aan het einde van de vergadering van het algemeen bestuur dat een algemeen bestuurslid de mogelijkheid biedt om een mondelinge vraag te stellen;</text:p>
                </text:list-item>
                <text:list-item text:style-override="id1-3-2-2-1-2-3-22">
                  <text:number>v.</text:number>
                  <text:p text:style-name="al">mededelingen: agendapunt aan het einde van de vergadering van het algemeen bestuur dat een lid de mogelijkheid biedt om een mededeling te doen;</text:p>
                </text:list-item>
                <text:list-item text:style-override="id1-3-2-2-1-2-3-23">
                  <text:number>w.</text:number>
                  <text:p text:style-name="al">stemming van de voltallige vergadering: vergadering van het algemeen bestuur waarin alle leden waaruit het algemeen bestuur bestaat, voor zover leden zich niet van deelneming aan de stemming moesten onthouden, een stem hebben uitgebracht;</text:p>
                </text:list-item>
                <text:list-item text:style-override="id1-3-2-2-1-2-3-24">
                  <text:number>x.</text:number>
                  <text:p text:style-name="al">schriftelijk: waar verwezen wordt naar schriftelijke correspondentie betreft dat zowel analoge als digitale communicatie; </text:p>
                </text:list-item>
                <text:list-item text:style-override="id1-3-2-2-1-2-3-25">
                  <text:number>y.</text:number>
                  <text:p text:style-name="al">rapporteur: een lid dat namens het algemeen bestuur een rapporterende taak ten aanzien van een specifiek onderwerp uitvoert;</text:p>
                </text:list-item>
                <text:list-item text:style-override="id1-3-2-2-1-2-3-26">
                  <text:number>z.</text:number>
                  <text:p text:style-name="al">commissie: zie artikel 4.</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aterschapswet of dit reglement de voorzitter verder opdraagt.</text:p>
                </text:list-item>
              </text:list>
            </text:section>
            <text:section text:name="artikel_id1-3-2-2-1-4" text:style-name="artikel">
              <text:p text:style-name="artikel_kop_titel"><text:span text:style-name="artikel_kop_label">Artikel</text:span> <text:span text:style-name="artikel_kop_nr">3</text:span> De secretaris</text:p>
              <text:p text:style-name="al">De secretaris:</text:p>
              <text:list text:style-name="id1-3-2-2-1-4-3">
                <text:list-item text:style-override="id1-3-2-2-1-4-3-1">
                  <text:number>a.</text:number>
                  <text:p text:style-name="al">draagt zorg voor de verslaglegging van de vergadering;</text:p>
                </text:list-item>
                <text:list-item text:style-override="id1-3-2-2-1-4-3-2">
                  <text:number>b.</text:number>
                  <text:p text:style-name="al">neemt op verzoek van de voorzitter deel aan de beraadslagingen als bedoeld in dit reglement;</text:p>
                </text:list-item>
                <text:list-item text:style-override="id1-3-2-2-1-4-3-3">
                  <text:number>c.</text:number>
                  <text:p text:style-name="al">is (procedureel) ondersteuner en adviseur van de voorzitter en het algemeen bestuur.</text:p>
                </text:list-item>
              </text:list>
            </text:section>
            <text:section text:name="artikel_id1-3-2-2-1-5" text:style-name="artikel">
              <text:p text:style-name="artikel_kop_titel"><text:span text:style-name="artikel_kop_label">Artikel</text:span> <text:span text:style-name="artikel_kop_nr">4</text:span> Commissies en rapporteurs</text:p>
              <text:list text:style-name="id1-3-2-2-1-5-2">
                <text:list-item text:style-override="id1-3-2-2-1-5-2">
                  <text:number>1.</text:number>
                  <text:p text:style-name="al">Het algemeen bestuur kan besluiten tot de instelling van vaste commissies voor advies.</text:p>
                </text:list-item>
                <text:list-item text:style-override="id1-3-2-2-1-5-3">
                  <text:number>2.</text:number>
                  <text:p text:style-name="al">Het algemeen bestuur kan bijzondere of tijdelijke commissies instellen.</text:p>
                </text:list-item>
                <text:list-item text:style-override="id1-3-2-2-1-5-4">
                  <text:number>3.</text:number>
                  <text:p text:style-name="al">Bij het besluit tot instelling van een commissie worden samenstelling, taak en werkwijze geregeld.</text:p>
                </text:list-item>
                <text:list-item text:style-override="id1-3-2-2-1-5-5">
                  <text:number>4.</text:number>
                  <text:p text:style-name="al">Het algemeen bestuur stelt voor de vergaderingen van de vaste commissies een reglement van orde vast.</text:p>
                </text:list-item>
                <text:list-item text:style-override="id1-3-2-2-1-5-6">
                  <text:number>5.</text:number>
                  <text:p text:style-name="al">Het algemeen bestuur kan besluiten om voor een specifiek onderwerp een of meerdere rapporteurs aan te stellen die aan het gehele algemeen bestuur rapporteren over het betreffende onderwerp.</text:p>
                </text:list-item>
              </text:list>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
                  <text:number>1.</text:number>
                  <text:p text:style-name="al">De voorzitter kan enkele malen per jaar de voorzitters van de fracties bijeenroepen voor een overleg achter gesloten deuren.</text:p>
                </text:list-item>
                <text:list-item text:style-override="id1-3-2-2-1-6-3">
                  <text:number>2.</text:number>
                  <text:p text:style-name="al">Dit overleg gaat uitsluitend over onderwerpen die de werkwijze en het functioneren van het algemeen bestuur en zijn commissies aangaan.</text:p>
                </text:list-item>
                <text:list-item text:style-override="id1-3-2-2-1-6-4">
                  <text:number>3.</text:number>
                  <text:p text:style-name="al">Het fractievoorzittersoverleg heeft geen besluitvormende bevoegdheid.</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hoogheemraden; fracties</text:p>
            <text:section text:name="artikel_id1-3-2-2-2-2" text:style-name="artikel">
              <text:p text:style-name="artikel_kop_titel"><text:span text:style-name="artikel_kop_label">Artikel</text:span> <text:span text:style-name="artikel_kop_nr">6</text:span> Onderzoek geloofsbrieven; beëdiging; benoeming hoogheemraden</text:p>
              <text:list text:style-name="id1-3-2-2-2-2-2">
                <text:list-item text:style-override="id1-3-2-2-2-2-2">
                  <text:number>1.</text:number>
                  <text:p text:style-name="al">Bij de procedure tot benoeming van een kandidaat tot lid van het algemeen bestuur stelt de voorzitter een commissie in bestaande uit drie leden van het algemeen bestuur.</text:p>
                </text:list-item>
                <text:list-item text:style-override="id1-3-2-2-2-2-3">
                  <text:number>2.</text:number>
                  <text:p text:style-name="al">De commissie onderzoekt de geloofsbrieven, de daarop betrekking hebbende stukken van de tot lid van het algemeen bestuur te benoemen kandidaat en, bij politieke fracties, het proces-verbaal van het centraal stembureau.</text:p>
                </text:list-item>
                <text:list-item text:style-override="id1-3-2-2-2-2-4">
                  <text:number>3.</text:number>
                  <text:p text:style-name="al">De commissie brengt na haar onderzoek van de geloofsbrieven verslag uit aan het algemeen bestuur van haar bevindingen en doet daarbij een voorstel voor een besluit. In het verslag wordt, indien van toepassing, ook melding gemaakt van een minderheidsstandpunt met betrekking tot het voorstel.</text:p>
                </text:list-item>
                <text:list-item text:style-override="id1-3-2-2-2-2-5">
                  <text:number>4.</text:number>
                  <text:p text:style-name="al">Na een waterschapsverkiezing roept de voorzitter de tot de procedure tot benoeming toegelaten leden van het algemeen bestuur op om in de eerste vergadering van het algemeen bestuur in de nieuwe samenstelling, zoals bedoeld in de Waterschapswet, de voorgeschreven eed of verklaring en belofte af te leggen.</text:p>
                </text:list-item>
                <text:list-item text:style-override="id1-3-2-2-2-2-6">
                  <text:number>5.</text:number>
                  <text:p text:style-name="al">In geval van een tussentijdse vacaturevervulling roept de voorzitter een tot nieuw lid van het algemeen bestuur te benoemen kandidaat op voor de vergadering van het algemeen bestuur waarin over diens toelating wordt beslist om de voorgeschreven eed of verklaring en belofte af te leggen.</text:p>
                </text:list-item>
                <text:list-item text:style-override="id1-3-2-2-2-2-7">
                  <text:number>6.</text:number>
                  <text:p text:style-name="al">De benoeming van de hoogheemraden vindt plaats met inachtneming van het bepaalde in artikel 11 van het Reglement Hoogheemraadschap De Stichtse Rijnlanden 2008.</text:p>
                </text:list-item>
                <text:list-item text:style-override="id1-3-2-2-2-2-8">
                  <text:number>7.</text:number>
                  <text:p text:style-name="al">In de periode tussen de verkiezingsuitslag en de vergadering van het algemeen bestuur waarin de hoogheemraden worden benoemd, en bij een tussentijdse vacaturevervulling, wordt aandacht besteed aan de integriteit van de kandidaat-hoogheemraden.</text:p>
                  <text:list text:style-name="id1-3-2-2-2-2-8-3">
                    <text:list-item text:style-override="id1-3-2-2-2-2-8-3-1">
                      <text:number>a.</text:number>
                      <text:p text:style-name="al">Daartoe zal elk kandidaat-lid:</text:p>
                      <text:list text:style-name="id1-3-2-2-2-2-8-3-1-3">
                        <text:list-item text:style-override="id1-3-2-2-2-2-8-3-1-3-1">
                          <text:number>i.</text:number>
                          <text:p text:style-name="al">een ‘Verklaring Omtrent het Gedrag’ aanvragen conform het profiel politieke ambtsdrager;</text:p>
                        </text:list-item>
                        <text:list-item text:style-override="id1-3-2-2-2-2-8-3-1-3-2">
                          <text:number>ii.</text:number>
                          <text:p text:style-name="al"> een gesprek voeren met de voorzitter en de secretaris aan de hand van de gestructureerde vragenlijst. De secretaris zal hierbij zorgdragen voor de verslaglegging.</text:p>
                        </text:list-item>
                      </text:list>
                    </text:list-item>
                    <text:list-item text:style-override="id1-3-2-2-2-2-8-3-2">
                      <text:number>b.</text:number>
                      <text:p text:style-name="al">Voorafgaand aan de benoeming informeert de voorzitter op hoofdlijnen het fractievoorzittersoverleg over de resultaten van het in sub a onder ii bedoelde gesprek.</text:p>
                    </text:list-item>
                    <text:list-item text:style-override="id1-3-2-2-2-2-8-3-3">
                      <text:number>c.</text:number>
                      <text:p text:style-name="al">De aanvrager overhandigt de afgegeven ‘Verklaring Omtrent het Gedrag’ aan de voorzitter.</text:p>
                    </text:list-item>
                  </text:list>
                </text:list-item>
                <text:list-item text:style-override="id1-3-2-2-2-2-9">
                  <text:number>8.</text:number>
                  <text:p text:style-name="al">Indien de resultaten van het in lid 7, onder a, sub ii bedoelde gesprek naar het oordeel van de voorzitter gevolgen kunnen hebben voor de benoeming van een kandidaat-hoogheemraad, wordt het algemeen bestuur hiervan zo spoedig mogelijk in kennis gesteld.</text:p>
                </text:list-item>
                <text:list-item text:style-override="id1-3-2-2-2-2-10">
                  <text:number>9.</text:number>
                  <text:p text:style-name="al">Bij de benoeming van hoogheemraden wordt overeenkomstig het eerste lid een commissie ingesteld, die onderzoekt of de kandidaat voldoet aan de eisen van de Waterschapswet. De werkwijze van deze commissie is overeenkomstig het tweede en derde lid.</text:p>
                </text:list-item>
                <text:list-item text:style-override="id1-3-2-2-2-2-11">
                  <text:number>10.</text:number>
                  <text:p text:style-name="al">De fractievoorzitter meldt de naam van zijn kandidaat of de namen van zijn kandidaten aan de voorzitter.</text:p>
                </text:list-item>
                <text:list-item text:style-override="id1-3-2-2-2-2-12">
                  <text:number>11.</text:number>
                  <text:p text:style-name="al">Bij de verkiezing van de hoogheemraden wordt voor elke vacature een schriftelijke stemronde gehouden overeenkomstig artikel 30. Hiervoor dient elk aanwezig lid per stemronde op een stembriefje de achternaam in te vullen van degene op wie dit lid een stem uit wil brengen. Na iedere stemronde worden de stemmen geteld door de stemopnemers. De uitslag wordt direct daarna bekend gemaakt.</text:p>
                </text:list-item>
                <text:list-item text:style-override="id1-3-2-2-2-2-13">
                  <text:number>12.</text:number>
                  <text:p text:style-name="al">Bij de benoeming van een hoogheemraad van buiten de kring van het algemeen bestuur wordt overeenkomstig het tweede, derde en zevende lid gehandeld om te onderzoeken of de kandidaat voldoet aan de eisen van de Waterschapswet.</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Indien boven de kandidatenlijst van een gekozen fractie een aanduiding was geplaatst, voert de fractie in het algemeen bestuur deze aanduiding als naam. Indien geen aanduiding boven de kandidatenlijst was geplaatst, deelt de fractie in de eerste vergadering van het algemeen bestuur aan de voorzitter mee welke naam deze fractie in het algemeen bestuur wil voeren.</text:p>
                </text:list-item>
                <text:list-item text:style-override="id1-3-2-2-2-3-3">
                  <text:number/>
                  <text:p text:style-name="al">Indien twee of meer fracties als één fractie gaan optreden of als één of meer leden van een fractie zich aansluiten bij een andere fractie, deelt de fractie in de eerste vergadering van het algemeen bestuur aan de voorzitter mee welke naam deze fractie in het algemeen bestuur wil voeren.</text:p>
                </text:list-item>
                <text:list-item text:style-override="id1-3-2-2-2-3-4">
                  <text:number>2.</text:number>
                  <text:p text:style-name="al">Indien een of meerdere leden zich afsplitsen van een fractie waarvan de leden bij de verkiezingen onder een kandidatenlijst zijn gekozen, voert de afgesplitste fractie als naam de achternaam van de door deze nieuwe fractie aangewezen voorzitter.</text:p>
                </text:list-item>
                <text:list-item text:style-override="id1-3-2-2-2-3-5">
                  <text:number>3.</text:number>
                  <text:p text:style-name="al">De namen van degenen die als voorzitter van de fractie en als diens plaatsvervanger optreden worden zo spoedig mogelijk doorgegeven aan de voorzitter.</text:p>
                  <text:list text:style-name="id1-3-2-2-2-3-5-3">
                    <text:list-item text:style-override="id1-3-2-2-2-3-5-3-1">
                      <text:number>a.</text:number>
                      <text:p text:style-name="al">Indien:</text:p>
                      <text:list text:style-name="id1-3-2-2-2-3-5-3-1-3">
                        <text:list-item text:style-override="id1-3-2-2-2-3-5-3-1-3-1">
                          <text:number>-</text:number>
                          <text:p text:style-name="al">één of meer leden van een fractie als zelfstandige fractie gaan optreden;</text:p>
                        </text:list-item>
                        <text:list-item text:style-override="id1-3-2-2-2-3-5-3-1-3-2">
                          <text:number>-</text:number>
                          <text:p text:style-name="al">twee of meer fracties als één fractie gaan optreden;</text:p>
                        </text:list-item>
                        <text:list-item text:style-override="id1-3-2-2-2-3-5-3-1-3-3">
                          <text:number>-</text:number>
                          <text:p text:style-name="al">één of meer leden van een fractie zich aansluiten bij een andere fractie wordt hiervan zo spoedig mogelijk schriftelijk mededeling gedaan aan de voorzitter.</text:p>
                        </text:list-item>
                      </text:list>
                    </text:list-item>
                    <text:list-item text:style-override="id1-3-2-2-2-3-5-3-2">
                      <text:number>b.</text:number>
                      <text:p text:style-name="al">Met de onder sub a beschreven veranderde situatie wordt rekening gehouden met ingang van de eerstvolgende vergadering van het algemeen bestuur na de mededeling daarva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Een vergadering van het algemeen bestuur vindt in de regel plaats in het waterschapskantoor.</text:p>
                  </text:list-item>
                  <text:list-item text:style-override="id1-3-2-2-3-2-2-3">
                    <text:number>2.</text:number>
                    <text:p text:style-name="al">Het college doet ieder kalenderjaar uiterlijk in oktober, een voorstel voor de vergaderkalender van het volgende kalenderjaar. Het algemeen bestuur stelt deze vergaderkalender vast. De vergaderkalender wordt openbaar bekendgemaakt. Het algemeen bestuur vergadert ten minste zes keer per kalenderjaar en zo vaak als zij dat nodig acht.</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uiterlijk op de maandag in de week voorafgaand aan de week waarin de vergadering van het algemeen bestuur wordt gehouden aan de leden van het algemeen bestuur een schriftelijke oproep onder vermelding van dag, tijdstip en plaats van de vergadering;</text:p>
                  </text:list-item>
                  <text:list-item text:style-override="id1-3-2-2-3-2-3-3">
                    <text:number>2.</text:number>
                    <text:p text:style-name="al">In spoedeisende gevallen kan de voorzitter de schriftelijke oproep minder dan twee weekeinden voor de vergadering van het algemeen bestuur verzenden;</text:p>
                  </text:list-item>
                  <text:list-item text:style-override="id1-3-2-2-3-2-3-4">
                    <text:number>3.</text:number>
                    <text:p text:style-name="al">Tegelijkertijd met de schriftelijke oproep, als bedoeld in het eerste en het tweede lid, worden de voorlopige agenda en de daarbij behorende stukken aan de leden van het algemeen bestuur verzonden en, behalve de vertrouwelijke stukken, op de website van het waterschap geplaatst.</text:p>
                  </text:list-item>
                  <text:list-item text:style-override="id1-3-2-2-3-2-3-5">
                    <text:number>4.</text:number>
                    <text:p text:style-name="al">De termijn genoemd in het eerste lid is niet van toepassing op de vergaderingen van het algemeen bestuur als bedoeld in artikelen 100 en 103 van de Waterschapswet.</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Een vergadering van het algemeen bestuur bestaat uit een opiniërend deel en een besluitvormend deel. Op de agenda kan per agendapunt een indicatieve bespreektijd en eindtijd worden vermeld.</text:p>
                  </text:list-item>
                  <text:list-item text:style-override="id1-3-2-2-3-2-4-3">
                    <text:number>2.</text:number>
                    <text:p text:style-name="al">Het besluitvormende deel, voor zover het niet de hamerstukken betreft, vindt aansluitend aan het opiniërende deel plaats. In de regel eindigt het opiniërend deel met een schorsing. </text:p>
                  </text:list-item>
                  <text:list-item text:style-override="id1-3-2-2-3-2-4-4">
                    <text:number>3.</text:number>
                    <text:p text:style-name="al">De voorzitter kan de eindtijd van de vergadering bepalen. Als de vergadering uitloopt kan de voorzitter agendapunten doorschuiven naar de volgende vergadering of voorstellen dat de vergadering op de eerstvolgende werkdag na het weekend in de avond wordt voortgezet of dat de eindtijd wordt overschreden met instemming van het algemeen bestuur. </text:p>
                  </text:list-item>
                  <text:list-item text:style-override="id1-3-2-2-3-2-4-5">
                    <text:number/>
                    <text:p text:style-name="al">In bijzondere gevallen kan de voorzitter een andere dag en aanvangsuur bepalen of een andere vergaderplaats aanwijzen.</text:p>
                  </text:list-item>
                  <text:list-item text:style-override="id1-3-2-2-3-2-4-6">
                    <text:number>4.</text:number>
                    <text:p text:style-name="al">In spoedeisende gevallen kan de voorzitter na het verzenden van de schriftelijke oproep tot uiterlijk 48 uur vóór de aanvang van een vergadering van het algemeen bestuur een aanvullende agenda opstellen. Deze agenda wordt met de daarbij behorende stukken aan de leden van het algemeen bestuur verzonden en openbaar gemaakt op de website van het waterschap. </text:p>
                  </text:list-item>
                  <text:list-item text:style-override="id1-3-2-2-3-2-4-7">
                    <text:number>5.</text:number>
                    <text:p text:style-name="al">Wanneer het algemeen bestuur een onderwerp onvoldoende voor de openbare beraadslaging voorbereid acht, kan het algemeen bestuur het onderwerp verwijzen naar een commissie of aan het college nadere inlichtingen of advies vragen.</text:p>
                  </text:list-item>
                  <text:list-item text:style-override="id1-3-2-2-3-2-4-8">
                    <text:number>6.</text:number>
                    <text:p text:style-name="al">Op voorstel van een lid van het algemeen bestuur of van de voorzitter kan het algemeen bestuur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Ter inzage leggen van stukken</text:p>
                <text:list text:style-name="id1-3-2-2-3-2-5-2">
                  <text:list-item text:style-override="id1-3-2-2-3-2-5-2">
                    <text:number>1.</text:number>
                    <text:p text:style-name="al">Stukken die op de website zijn gepubliceerd zijn ook op verzoek in te zien op het waterschapskantoor. </text:p>
                  </text:list-item>
                  <text:list-item text:style-override="id1-3-2-2-3-2-5-3">
                    <text:number>2.</text:number>
                    <text:p text:style-name="al">Een origineel van een ter inzage gelegd stuk wordt niet buiten het waterschapskantoor gebracht.</text:p>
                  </text:list-item>
                  <text:list-item text:style-override="id1-3-2-2-3-2-5-4">
                    <text:number>3.</text:number>
                    <text:p text:style-name="al">Indien omtrent stukken als bedoeld in artikel 55b van de Waterschapswet geheimhouding is opgelegd, blijven deze stukken in afwijking van het eerste lid, onder berusting van de secretaris en verleent deze de leden van het algemeen bestuur inzage. </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Een vergadering van het algemeen bestuur wordt zo spoedig mogelijk na de schriftelijke oproep als bedoeld in het eerste lid van artikel 9 aangekondigd door plaatsing op de website van het waterschap met een verwijzing naar hoe de vergadering live te volgen is.</text:p>
                  </text:list-item>
                  <text:list-item text:style-override="id1-3-2-2-3-2-6-3">
                    <text:number>2.</text:number>
                    <text:p text:style-name="al">De openbare kennisgeving vermeldt datum, tijdstip en plaats alsmede de voorlopige agenda en stukken van de vergadering van het algemeen bestuur.</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3</text:span> Presentielijst</text:p>
                <text:list text:style-name="id1-3-2-2-3-3-2-2">
                  <text:list-item text:style-override="id1-3-2-2-3-3-2-2">
                    <text:number>1.</text:number>
                    <text:p text:style-name="al">Bij binnenkomst in de vergaderzaal tekent ieder lid van het algemeen bestuur de presentielijst.</text:p>
                  </text:list-item>
                  <text:list-item text:style-override="id1-3-2-2-3-3-2-3">
                    <text:number>2.</text:number>
                    <text:p text:style-name="al">Aan het einde van elke vergadering van het algemeen bestuur wordt de presentielijst door de voorzitter en de secretaris door ondertekening vastgesteld.</text:p>
                  </text:list-item>
                </text:list>
              </text:section>
              <text:section text:name="artikel_id1-3-2-2-3-3-3" text:style-name="artikel">
                <text:p text:style-name="artikel_kop_titel"><text:span text:style-name="artikel_kop_label">Artikel</text:span> <text:span text:style-name="artikel_kop_nr">14</text:span> Zitplaatsen</text:p>
                <text:list text:style-name="id1-3-2-2-3-3-3-2">
                  <text:list-item text:style-override="id1-3-2-2-3-3-3-2">
                    <text:number>1.</text:number>
                    <text:p text:style-name="al">De leden van het algemeen bestuur krijgen in principe voor een vergadering van het algemeen bestuur per fractie, via een aselect en roulerend systeem, een segment van de vergadertafel toegewezen. De voorzitter, de hoogheemraden en de secretaris hebben in principe een eigen aangewezen zitplaats aan de vergadertafel.</text:p>
                  </text:list-item>
                  <text:list-item text:style-override="id1-3-2-2-3-3-3-3">
                    <text:number>2.</text:number>
                    <text:p text:style-name="al">De voorzitter draagt zorg voor een zitplaats voor de overige personen, die voor de vergadering van het algemeen bestuur zijn uitgenodigd.</text:p>
                  </text:list-item>
                </text:list>
              </text:section>
              <text:section text:name="artikel_id1-3-2-2-3-3-4" text:style-name="artikel">
                <text:p text:style-name="artikel_kop_titel"><text:span text:style-name="artikel_kop_label">Artikel</text:span> <text:span text:style-name="artikel_kop_nr">15</text:span> Opening vergadering; quorum</text:p>
                <text:list text:style-name="id1-3-2-2-3-3-4-2">
                  <text:list-item text:style-override="id1-3-2-2-3-3-4-2">
                    <text:number>1.</text:number>
                    <text:p text:style-name="al">De voorzitter opent de vergadering van het algemeen bestuur op het vastgestelde tijdstip, indien meer dan de helft van het aantal leden van het algemeen bestuur volgens de presentielijst aanwezig is.</text:p>
                  </text:list-item>
                  <text:list-item text:style-override="id1-3-2-2-3-3-4-3">
                    <text:number>2.</text:number>
                    <text:p text:style-name="al">Wanneer een kwartier na het vastgestelde vergadertijdstip niet het vereiste aantal leden als bedoeld in het eerste lid van dit artikel aanwezig is, bepaalt de voorzitter, na voorlezing van de namen van de afwezige leden, dag en uur van de volgende vergadering van het algemeen bestuur.</text:p>
                  </text:list-item>
                </text:list>
              </text:section>
              <text:section text:name="artikel_id1-3-2-2-3-3-5" text:style-name="artikel">
                <text:p text:style-name="artikel_kop_titel"><text:span text:style-name="artikel_kop_label">Artikel</text:span> <text:span text:style-name="artikel_kop_nr">16</text:span> Primus bij hoofdelijke stemming</text:p>
                <text:p text:style-name="al">De voorzitter deelt, voordat de aangekondigde agendapunten aan de orde komen, mee bij welk lid van het algemeen bestuur de hoofdelijke stemming zal beginnen. Daartoe wordt bij loting een volgnummer van de presentielijst aangewezen; bij het daar genoemde lid begint de hoofdelijke stemming en gaat de stemming door volgens de volgorde hoe men aan tafel zit met de klok mee.</text:p>
              </text:section>
              <text:section text:name="artikel_id1-3-2-2-3-3-6" text:style-name="artikel">
                <text:p text:style-name="artikel_kop_titel"><text:span text:style-name="artikel_kop_label">Artikel</text:span> <text:span text:style-name="artikel_kop_nr">17</text:span> Verslaglegging</text:p>
                <text:list text:style-name="id1-3-2-2-3-3-6-2">
                  <text:list-item text:style-override="id1-3-2-2-3-3-6-2">
                    <text:number>1.</text:number>
                    <text:p text:style-name="al">De vergaderingen worden via een geautomatiseerd systeem in beeld en geluid opgenomen en live via de bestuurspagina’s op de website van het waterschap uitgezonden. De opnames zijn blijvend toegankelijk. Beeld en geluid van een vergadering van het algemeen bestuur zijn, tenzij er sprake is van een besloten vergadering zoals bedoeld in hoofdstuk 6, door publiek buiten de vergaderzaal live te volgen via een verwijzing op de website van het waterschap, onder verantwoordelijkheid van de secretaris.</text:p>
                  </text:list-item>
                  <text:list-item text:style-override="id1-3-2-2-3-3-6-3">
                    <text:number>2.</text:number>
                    <text:p text:style-name="al">De secretaris draagt zorg voor een verslag van de vergadering en indien de opnameapparatuur niet werkt, een zakelijke samenvatting van de vergadering. Het verslag bevat ten minste:</text:p>
                    <text:list text:style-name="id1-3-2-2-3-3-6-3-3">
                      <text:list-item text:style-override="id1-3-2-2-3-3-6-3-3-1">
                        <text:number>a.</text:number>
                        <text:p text:style-name="al">de namen van de voorzitter, de secretaris, de hoogheemraden en de ter vergadering aanwezige leden, alsmede van de leden die afwezig waren en van overige personen die het woord gevoerd hebben;</text:p>
                      </text:list-item>
                      <text:list-item text:style-override="id1-3-2-2-3-3-6-3-3-2">
                        <text:number>b.</text:number>
                        <text:p text:style-name="al">een vermelding van de zaken die aan de orde zijn geweest met de bijbehorende genomen besluiten en gedane toezeggingen;</text:p>
                      </text:list-item>
                      <text:list-item text:style-override="id1-3-2-2-3-3-6-3-3-3">
                        <text:number>c.</text:number>
                        <text:p text:style-name="al">een overzicht van het verloop van elke stemming, met vermelding bij hoofdelijke stemming van de namen van de leden die voor of tegen stemden, onder aantekening van de namen van de leden die zich overeenkomstig de Waterschapswet van stemming hebben onthouden of zich bij het uitbrengen van hun stem hebben vergist;</text:p>
                      </text:list-item>
                      <text:list-item text:style-override="id1-3-2-2-3-3-6-3-3-4">
                        <text:number>d.</text:number>
                        <text:p text:style-name="al">de tekst van de ter vergadering ingediende initiatiefvoorstellen, voorstellen van orde, moties, amendementen en subamendementen;</text:p>
                      </text:list-item>
                      <text:list-item text:style-override="id1-3-2-2-3-3-6-3-3-5">
                        <text:number>e.</text:number>
                        <text:p text:style-name="al">bij het desbetreffende agendapunt de naam en de hoedanigheid van die personen aan wie het op grond van het bepaalde in artikel 25 door het algemeen bestuur is toegestaan deel te nemen aan de beraadslagingen.</text:p>
                      </text:list-item>
                    </text:list>
                  </text:list-item>
                  <text:list-item text:style-override="id1-3-2-2-3-3-6-4">
                    <text:number>3.</text:number>
                    <text:p text:style-name="al">Het verslag en waar van toepassing de zakelijke samenvatting wordt vastgesteld in de eerstvolgende vergadering van het algemeen bestuur. </text:p>
                  </text:list-item>
                  <text:list-item text:style-override="id1-3-2-2-3-3-6-5">
                    <text:number>4.</text:number>
                    <text:p text:style-name="al">Na de vaststelling wordt de besluitenlijst door de voorzitter en de secretaris ondertekend.</text:p>
                  </text:list-item>
                  <text:list-item text:style-override="id1-3-2-2-3-3-6-6">
                    <text:number>5.</text:number>
                    <text:p text:style-name="al">De leden van het algemeen bestuur, de hoogheemraden en de voorzitter hebben het recht, voor zover zij bij de behandeling aanwezig waren, een voorstel tot verandering aan het algemeen bestuur te doen, indien het verslag zoals bedoeld onder artikel 17.1 onjuistheden bevat of niet duidelijk weergeeft wat gezegd of besloten is. Een voorstel tot verandering dient voor aanvang van de vergadering van het algemeen bestuur bij de secretaris schriftelijk te worden ingediend.</text:p>
                  </text:list-item>
                  <text:list-item text:style-override="id1-3-2-2-3-3-6-7">
                    <text:number>6.</text:number>
                    <text:p text:style-name="al">Indien een openbare vergadering een besloten deel kent zal de secretaris hiervan op dezelfde wijze als indien de opname- apparatuur niet werkt, zorgdragen voor een verslag van dit deel van de vergadering. </text:p>
                  </text:list-item>
                </text:list>
              </text:section>
              <text:section text:name="artikel_id1-3-2-2-3-3-7" text:style-name="artikel">
                <text:p text:style-name="artikel_kop_titel"><text:span text:style-name="artikel_kop_label">Artikel</text:span> <text:span text:style-name="artikel_kop_nr">18</text:span> Ingekomen stukken</text:p>
                <text:p text:style-name="al">Bij het algemeen bestuur ingekomen stukken worden wekelijks op een lijst geplaatst die de leden digitaal kunnen raadplegen. De eindverzamellijst, waaronder schriftelijke mededelingen van het college aan het algemeen bestuur, wordt aan de leden toegezonden. Op verzoek zijn deze stukken in te zien op het waterschapskantoor.</text:p>
              </text:section>
              <text:section text:name="artikel_id1-3-2-2-3-3-8" text:style-name="artikel">
                <text:p text:style-name="artikel_kop_titel"><text:span text:style-name="artikel_kop_label">Artikel</text:span> <text:span text:style-name="artikel_kop_nr">19</text:span> Spreekregels </text:p>
                <text:list text:style-name="id1-3-2-2-3-3-8-2">
                  <text:list-item text:style-override="id1-3-2-2-3-3-8-2">
                    <text:number>1.</text:number>
                    <text:p text:style-name="al">De leden van het algemeen bestuur, de voorzitter en de hoogheemraden spreken vanaf de hen toegewezen plek. Het algemeen bestuur kan echter ook besluiten dat de persoon die het woord voert dit doet vanachter het spreekgestoelte.</text:p>
                  </text:list-item>
                  <text:list-item text:style-override="id1-3-2-2-3-3-8-3">
                    <text:number>2.</text:number>
                    <text:p text:style-name="al">Insprekers spreken vanachter het spreekgestoelte.</text:p>
                  </text:list-item>
                  <text:list-item text:style-override="id1-3-2-2-3-3-8-4">
                    <text:number>3.</text:number>
                    <text:p text:style-name="al">Alle sprekers richten het woord tot de voorzitter.</text:p>
                  </text:list-item>
                  <text:list-item text:style-override="id1-3-2-2-3-3-8-5">
                    <text:number>4.</text:number>
                    <text:p text:style-name="al">Per agendapunt voert één lid per fractie het woord.</text:p>
                  </text:list-item>
                  <text:list-item text:style-override="id1-3-2-2-3-3-8-6">
                    <text:number>5.</text:number>
                    <text:p text:style-name="al">De leden stellen technische vragen zoveel mogelijk voorafgaand aan de vergadering van het algemeen bestuur.</text:p>
                  </text:list-item>
                  <text:list-item text:style-override="id1-3-2-2-3-3-8-7">
                    <text:number>6.</text:number>
                    <text:p text:style-name="al">De leden onthouden zich tijdens het spreken van het noemen van namen van ambtenaren.</text:p>
                  </text:list-item>
                  <text:list-item text:style-override="id1-3-2-2-3-3-8-8">
                    <text:number>7.</text:number>
                    <text:p text:style-name="al">Interrupties vinden plaats wanneer degene die geïnterrumpeerd wordt spreekt.</text:p>
                  </text:list-item>
                  <text:list-item text:style-override="id1-3-2-2-3-3-8-9">
                    <text:number>8.</text:number>
                    <text:p text:style-name="al">Eerder gestelde (technische) vragen worden niet nogmaals gesteld.</text:p>
                  </text:list-item>
                </text:list>
              </text:section>
              <text:section text:name="artikel_id1-3-2-2-3-3-9" text:style-name="artikel">
                <text:p text:style-name="artikel_kop_titel"><text:span text:style-name="artikel_kop_label">Artikel</text:span> <text:span text:style-name="artikel_kop_nr">20</text:span> Volgorde sprekers</text:p>
                <text:list text:style-name="id1-3-2-2-3-3-9-2">
                  <text:list-item text:style-override="id1-3-2-2-3-3-9-2">
                    <text:number>1.</text:number>
                    <text:p text:style-name="al">De leden, die het voornemen hebben om over stukken vermeld op de agenda het woord te voeren, maken daarvan bij aanvang van de bespreking van het betreffende stuk bij handopsteking melding.</text:p>
                  </text:list-item>
                  <text:list-item text:style-override="id1-3-2-2-3-3-9-3">
                    <text:number>2.</text:number>
                    <text:p text:style-name="al">Een lid voert slechts het woord na het aan de voorzitter gevraagd en van hem verkregen te hebben.</text:p>
                  </text:list-item>
                  <text:list-item text:style-override="id1-3-2-2-3-3-9-4">
                    <text:number>3.</text:number>
                    <text:p text:style-name="al">De leden voeren het woord in de door de voorzitter te bepalen volgorde.</text:p>
                  </text:list-item>
                  <text:list-item text:style-override="id1-3-2-2-3-3-9-5">
                    <text:number>4.</text:number>
                    <text:p text:style-name="al">De volgorde van sprekers kan worden gewijzigd, wanneer een lid van het algemeen bestuur het woord vraagt over de orde van de vergadering van het algemeen bestuur.</text:p>
                  </text:list-item>
                </text:list>
              </text:section>
              <text:section text:name="artikel_id1-3-2-2-3-3-10" text:style-name="artikel">
                <text:p text:style-name="artikel_kop_titel"><text:span text:style-name="artikel_kop_label">Artikel</text:span> <text:span text:style-name="artikel_kop_nr">21</text:span> Aantal spreektermijnen</text:p>
                <text:list text:style-name="id1-3-2-2-3-3-10-2">
                  <text:list-item text:style-override="id1-3-2-2-3-3-10-2">
                    <text:number>1.</text:number>
                    <text:p text:style-name="al">De beraadslaging over een onderwerp of voorstel geschiedt in ten hoogste twee termijnen, tenzij het algemeen bestuur anders beslist.</text:p>
                  </text:list-item>
                  <text:list-item text:style-override="id1-3-2-2-3-3-10-3">
                    <text:number>2.</text:number>
                    <text:p text:style-name="al">Het algemeen bestuur kan besluiten om bij de bespreking van de voorjaarnota of de begroting een aparte termijn te hanteren voor het uitspreken van de algemene beschouwingen.</text:p>
                  </text:list-item>
                  <text:list-item text:style-override="id1-3-2-2-3-3-10-4">
                    <text:number>3.</text:number>
                    <text:p text:style-name="al">Elke spreektermijn wordt door de voorzitter geopend en afgesloten.</text:p>
                  </text:list-item>
                  <text:list-item text:style-override="id1-3-2-2-3-3-10-5">
                    <text:number>4.</text:number>
                    <text:p text:style-name="al">Een lid mag in een termijn uitgezonderd interrupties niet meer dan één maal het woord voeren over hetzelfde onderwerp of voorstel.</text:p>
                  </text:list-item>
                  <text:list-item text:style-override="id1-3-2-2-3-3-10-6">
                    <text:number>5.</text:number>
                    <text:p text:style-name="al">Het vierde lid is niet van toepassing op:</text:p>
                    <text:list text:style-name="id1-3-2-2-3-3-10-6-3">
                      <text:list-item text:style-override="id1-3-2-2-3-3-10-6-3-1">
                        <text:number>a.</text:number>
                        <text:p text:style-name="al">de rapporteur van een commissie/onderwerp, waar het gaat over die commissie/dat onderwerp;</text:p>
                      </text:list-item>
                      <text:list-item text:style-override="id1-3-2-2-3-3-10-6-3-2">
                        <text:number>b.</text:number>
                        <text:p text:style-name="al">het lid dat een (sub)amendement, een motie of een initiatiefvoorstel heeft ingediend, waar het gaat over dat amendement, die motie of dat voorstel.</text:p>
                      </text:list-item>
                    </text:list>
                  </text:list-item>
                  <text:list-item text:style-override="id1-3-2-2-3-3-10-7">
                    <text:number>6.</text:number>
                    <text:p text:style-name="al">Bij de bepaling hoeveel malen een lid over hetzelfde onderwerp of voorstel het woord heeft gevoerd, wordt niet meegerekend het aantal keren dat het lid spreekt over een voorstel van orde.</text:p>
                  </text:list-item>
                </text:list>
              </text:section>
              <text:section text:name="artikel_id1-3-2-2-3-3-11" text:style-name="artikel">
                <text:p text:style-name="artikel_kop_titel"><text:span text:style-name="artikel_kop_label">Artikel</text:span> <text:span text:style-name="artikel_kop_nr">22</text:span> Spreektijd</text:p>
                <text:p text:style-name="al">In het kader van de bewaking van de termijn genoemd in artikel 10, derde lid, en met inachtneming van de spreekregels (artikel 19) kan de voorzitter aan de sprekers in het opiniërend deel van de vergadering van het algemeen bestuur een spreektijd stellen. Dit staat aangegeven op de agenda die uitgaat bij de oproep voor de vergadering.</text:p>
              </text:section>
              <text:section text:name="artikel_id1-3-2-2-3-3-12" text:style-name="artikel">
                <text:p text:style-name="artikel_kop_titel"><text:span text:style-name="artikel_kop_label">Artikel</text:span> <text:span text:style-name="artikel_kop_nr">23</text:span> Handhaving orde; schorsing</text:p>
                <text:list text:style-name="id1-3-2-2-3-3-12-2">
                  <text:list-item text:style-override="id1-3-2-2-3-3-12-2">
                    <text:number>1.</text:number>
                    <text:p text:style-name="al">Een spreker mag in zijn betoog niet worden gestoord, tenzij:</text:p>
                    <text:list text:style-name="id1-3-2-2-3-3-12-2-3">
                      <text:list-item text:style-override="id1-3-2-2-3-3-12-2-3-1">
                        <text:number>a.</text:number>
                        <text:p text:style-name="al">de voorzitter oordeelt dat het nodig is hem aan het opvolgen van dit reglement te herinneren;</text:p>
                      </text:list-item>
                      <text:list-item text:style-override="id1-3-2-2-3-3-12-2-3-2">
                        <text:number>b.</text:number>
                        <text:p text:style-name="al">een lid hem interrumpeert. De voorzitter kan bepalen dat de spreker zonder verdere interrupties zijn betoog mag afronden.</text:p>
                      </text:list-item>
                    </text:list>
                  </text:list-item>
                  <text:list-item text:style-override="id1-3-2-2-3-3-12-3">
                    <text:number>2.</text:number>
                    <text:p text:style-name="al">Interrupties bedoeld in het vorige lid bestaan uit korte opmerkingen of vragen, zonder inleiding. Een interruptie kan alleen gericht zijn aan het aan het woord zijnde lid en dient betrekking te hebben op de bijdrage van het aan het woord zijnde lid.</text:p>
                  </text:list-item>
                  <text:list-item text:style-override="id1-3-2-2-3-3-12-4">
                    <text:number>3.</text:number>
                    <text:p text:style-name="al">Indien een spreker zich beledigende of anderszins ontoelaatbaar uitdrukt, afwijkt van het in behandeling zijnde onderwerp, een andere spreker herhaaldelijk interrumpeert, dan wel anderszins de orde verstoort, wordt de spreker door de voorzitter tot de orde geroepen. Indien de betreffende spreker hieraan geen gevolg geeft, kan de voorzitter de spreker gedurende de vergadering van het algemeen bestuur, waarin dit plaatsvindt, over het betreffende onderwerp het woord ontzeggen. </text:p>
                  </text:list-item>
                  <text:list-item text:style-override="id1-3-2-2-3-3-12-5">
                    <text:number>4.</text:number>
                    <text:p text:style-name="al">De voorzitter kan ter handhaving van de orde de vergadering van het algemeen bestuur voor een door hem te bepalen tijd schorsen en - indien na de heropening de orde opnieuw wordt verstoord - de vergadering van het algemeen bestuur sluiten.</text:p>
                  </text:list-item>
                </text:list>
              </text:section>
              <text:section text:name="artikel_id1-3-2-2-3-3-13" text:style-name="artikel">
                <text:p text:style-name="artikel_kop_titel"><text:span text:style-name="artikel_kop_label">Artikel</text:span> <text:span text:style-name="artikel_kop_nr">24</text:span> Beraadslaging</text:p>
                <text:list text:style-name="id1-3-2-2-3-3-13-2">
                  <text:list-item text:style-override="id1-3-2-2-3-3-13-2">
                    <text:number>1.</text:number>
                    <text:p text:style-name="al">Het algemeen bestuur kan op voorstel van de voorzitter of een lid van het algemeen bestuur besluiten om over één of meer onderdelen van een onderwerp of voorstel afzonderlijk te beraadslagen. Daarvoor is het bepaalde in artikel 21 van overeenkomstige toepassing.</text:p>
                  </text:list-item>
                  <text:list-item text:style-override="id1-3-2-2-3-3-13-3">
                    <text:number>2.</text:number>
                    <text:p text:style-name="al">Op verzoek van een lid van het algemeen bestuur of op voorstel van de voorzitter kan het algemeen bestuur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25</text:span> Deelname aan de beraadslaging door anderen</text:p>
                <text:list text:style-name="id1-3-2-2-3-3-14-2">
                  <text:list-item text:style-override="id1-3-2-2-3-3-14-2">
                    <text:number>1.</text:number>
                    <text:p text:style-name="al">Het algemeen bestuur kan bepalen dat anderen dan de in de vergadering van het algemeen bestuur aanwezige leden van het algemeen bestuur, de hoogheemraden en de secretaris deelnemen aan de beraadslaging.</text:p>
                  </text:list-item>
                  <text:list-item text:style-override="id1-3-2-2-3-3-14-3">
                    <text:number>2.</text:number>
                    <text:p text:style-name="al">Een beslissing daartoe wordt op voorstel van de voorzitter of één van de leden van het algemeen bestuur genomen voordat de beraadslaging over het betreffende onderwerp start.</text:p>
                  </text:list-item>
                </text:list>
              </text:section>
              <text:section text:name="artikel_id1-3-2-2-3-3-15" text:style-name="artikel">
                <text:p text:style-name="artikel_kop_titel"><text:span text:style-name="artikel_kop_label">Artikel</text:span> <text:span text:style-name="artikel_kop_nr">26</text:span> Stemverklaring</text:p>
                <text:list text:style-name="id1-3-2-2-3-3-15-2">
                  <text:list-item text:style-override="id1-3-2-2-3-3-15-2">
                    <text:number>1.</text:number>
                    <text:p text:style-name="al">Na het sluiten van de beraadslaging en voordat het algemeen bestuur tot stemming overgaat, heeft ieder lid het recht zijn stemgedrag te motiveren.</text:p>
                  </text:list-item>
                  <text:list-item text:style-override="id1-3-2-2-3-3-15-3">
                    <text:number>2.</text:number>
                    <text:p text:style-name="al">Het bepaalde in het eerste lid geldt niet bij een stemming over natuurlijke personen.</text:p>
                  </text:list-item>
                  <text:list-item text:style-override="id1-3-2-2-3-3-15-4">
                    <text:number>3.</text:number>
                    <text:p text:style-name="al">Een stemverklaring als bedoeld in het eerste lid duurt hooguit één minuut en kan alleen een korte motivatie van de stemkeuze bevatten.</text:p>
                  </text:list-item>
                </text:list>
              </text:section>
              <text:section text:name="artikel_id1-3-2-2-3-3-16" text:style-name="artikel">
                <text:p text:style-name="artikel_kop_titel"><text:span text:style-name="artikel_kop_label">Artikel</text:span> <text:span text:style-name="artikel_kop_nr">27</text:span> Beslissing</text:p>
                <text:list text:style-name="id1-3-2-2-3-3-16-2">
                  <text:list-item text:style-override="id1-3-2-2-3-3-16-2">
                    <text:number>1.</text:number>
                    <text:p text:style-name="al">Wanneer de voorzitter vaststelt dat een onderwerp of voorstel voldoende is toegelicht, sluit de voorzitter de beraadslaging, tenzij het algemeen bestuur anders beslist.</text:p>
                  </text:list-item>
                  <text:list-item text:style-override="id1-3-2-2-3-3-16-3">
                    <text:number>2.</text:number>
                    <text:p text:style-name="al">Nadat de beraadslaging is gesloten vindt, na een stemming over eventuele (sub)amendementen, de stemming plaats over het voorstel zoals het dan in zijn geheel luidt, tenzij er geen stemming wordt gevraagd.</text:p>
                  </text:list-item>
                  <text:list-item text:style-override="id1-3-2-2-3-3-16-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is aangenomen.</text:p>
                  </text:list-item>
                  <text:list-item text:style-override="id1-3-2-2-3-4-2-3">
                    <text:number>2.</text:number>
                    <text:p text:style-name="al">In de vergadering van het algemeen bestuur aanwezige leden kunnen, indien sprake is van videoregistratie of notulering, aantekening in de notulen vragen, waarin staat dat zij hebben tegengestemd of zich op grond van artikel 38a van de Waterschapswet van stemming hebben onthouden.</text:p>
                  </text:list-item>
                  <text:list-item text:style-override="id1-3-2-2-3-4-2-4">
                    <text:number>3.</text:number>
                    <text:p text:style-name="al">Indien door één of meer leden stemming wordt gevraagd, doet de voorzitter daarvan mededeling aan het algemeen bestuur.</text:p>
                  </text:list-item>
                  <text:list-item text:style-override="id1-3-2-2-3-4-2-5">
                    <text:number>4.</text:number>
                    <text:p text:style-name="al">Stemming vindt plaats via de stemkast of bij handopsteking, tenzij de voorzitter of één van de leden hoofdelijke stemming verlangt.</text:p>
                  </text:list-item>
                  <text:list-item text:style-override="id1-3-2-2-3-4-2-6">
                    <text:number>5.</text:number>
                    <text:p text:style-name="al">De voorzitter verzoekt iedereen tegelijk zijn of haar stem uit te brengen via de stemkast, of bij handopsteking eerst de leden die ‘voor’ het voorstel zijn een hand op te steken; daarna verzoekt de voorzitter de leden die ‘tegen’ het voorstel zijn een hand op te steken. Wanneer de uitslag naar het oordeel van de voorzitter of slechts tenminste één lid niet duidelijk is, kan de voorzitter besluiten om opnieuw te stemmen via de stemkast, handopsteking of om een hoofdelijke stemming te houden.</text:p>
                  </text:list-item>
                  <text:list-item text:style-override="id1-3-2-2-3-4-2-7">
                    <text:number>6.</text:number>
                    <text:p text:style-name="al">Bij hoofdelijke stemming roept de voorzitter de leden van het algemeen bestuur bij naam op hun stem uit te brengen. De stemming begint bij het lid dat daarvoor overeenkomstig artikel 16 is aangewezen. </text:p>
                  </text:list-item>
                  <text:list-item text:style-override="id1-3-2-2-3-4-2-8">
                    <text:number>7.</text:number>
                    <text:p text:style-name="al">Bij stemming over een voorstel is ieder ter vergadering van het algemeen bestuur aanwezig lid dat zich niet van deelneming aan de stemming op grond van artikel 38a van de Waterschapswet moet onthouden, verplicht zijn stem uit te brengen.</text:p>
                  </text:list-item>
                  <text:list-item text:style-override="id1-3-2-2-3-4-2-9">
                    <text:number>8.</text:number>
                    <text:p text:style-name="al">De leden brengen hun stem uit door de knop voor of tegen in te drukken op hun stemkast, of het woord ‘voor’ of ‘tegen’ uit te spreken, zonder enige toevoeging.</text:p>
                  </text:list-item>
                  <text:list-item text:style-override="id1-3-2-2-3-4-2-10">
                    <text:number>9.</text:number>
                    <text:p text:style-name="al">Heeft een lid zich bij het uitbrengen van zijn stem vergist, dan kan het lid nadat de voorzitter de uitslag van de stemming bekend heeft gemaakt wel een aantekening vragen dat het lid zich heeft vergist; in de uitslag van de stemming brengt dit echter geen verandering.</text:p>
                  </text:list-item>
                  <text:list-item text:style-override="id1-3-2-2-3-4-2-11">
                    <text:number>10.</text:number>
                    <text:p text:style-name="al">Tenzij de vergadering van het algemeen bestuur voltallig is, wordt bij staking van stemmen het nemen van een besluit uitgesteld tot een volgende vergadering van het algemeen bestuur, waarin de beraadslagingen kunnen worden heropend. Indien de stemmen staken in een voltallige vergadering of in een volgende vergadering als bedoeld in de vorige zin, is het voorstel niet aangenomen.</text:p>
                  </text:list-item>
                  <text:list-item text:style-override="id1-3-2-2-3-4-2-12">
                    <text:number>11.</text:number>
                    <text:p text:style-name="al">De voorzitter deelt de uitslag na afloop van de stemming mee, met vermelding van het aantal ‘voor’ en ‘tegen’ het voorstel uitgebrachte stemmen. De voorzitter doet daarbij ook mededeling van het genomen besluit.</text:p>
                  </text:list-item>
                </text:list>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Eventueel bij het agendapunt ingediende moties komen in stemming na de stemming over het voorstel zelf. </text:p>
                  </text:list-item>
                </text:list>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1.</text:number>
                    <text:p text:style-name="al">Wanneer een stemming over personen voor het doen van een benoeming, het opstellen van een voordracht of aanbeveling moet plaatshebben, benoemt de voorzitter 3 leden tot stemopnemers.</text:p>
                  </text:list-item>
                  <text:list-item text:style-override="id1-3-2-2-3-4-4-3">
                    <text:number>2.</text:number>
                    <text:p text:style-name="al">Ieder ter vergadering van het algemeen bestuur aanwezig lid dat zich niet op grond van artikel 38a van de Waterschapswet van stemming moet onthouden, is verplicht een stembriefje in te leveren met de naam van keuze. De stembriefjes dienen identiek te zijn.</text:p>
                  </text:list-item>
                  <text:list-item text:style-override="id1-3-2-2-3-4-4-4">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3-4-4-5">
                    <text:number/>
                    <text:p text:style-name="al">Indien meerdere benoemingen, voordrachten of aanbevelingen aan de orde zijn, geschiedt de stemopneming nadat de eerste stemming heeft plaatsgevonden voor alle benoemingen, voordrachten of aanbevelingen.</text:p>
                  </text:list-item>
                  <text:list-item text:style-override="id1-3-2-2-3-4-4-6">
                    <text:number>4.</text:number>
                    <text:p text:style-name="al">De stemopnemers onderzoeken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7">
                    <text:number>5.</text:number>
                    <text:p text:style-name="al">De inhoud van elk stembriefje wordt indien een of meer van de leden dit verlangt door een van de stemopnemers voorgelezen, door een ander nagezien en door de derde stemopnemer opgetekend.</text:p>
                  </text:list-item>
                  <text:list-item text:style-override="id1-3-2-2-3-4-4-8">
                    <text:number>6.</text:number>
                    <text:p text:style-name="al">Voor het bepalen van de volstrekte meerderheid als bedoeld in artikel 38c van de Waterschapswet worden geacht geen stem te hebben uitgebracht die leden die geen behoorlijk stembriefje hebben ingeleverd. Onder een niet behoorlijk ingeleverd stembriefje wordt verstaan:</text:p>
                    <text:list text:style-name="id1-3-2-2-3-4-4-8-3">
                      <text:list-item text:style-override="id1-3-2-2-3-4-4-8-3-1">
                        <text:number>a.</text:number>
                        <text:p text:style-name="al">een niet ingevuld stembriefje;</text:p>
                      </text:list-item>
                      <text:list-item text:style-override="id1-3-2-2-3-4-4-8-3-2">
                        <text:number>b.</text:number>
                        <text:p text:style-name="al">een ondertekend stembriefje;</text:p>
                      </text:list-item>
                      <text:list-item text:style-override="id1-3-2-2-3-4-4-8-3-3">
                        <text:number>c.</text:number>
                        <text:p text:style-name="al">een stembriefje waarop meer dan één naam is vermeld, tenzij de stemming verschillende vacatures betreft;</text:p>
                      </text:list-item>
                      <text:list-item text:style-override="id1-3-2-2-3-4-4-8-3-4">
                        <text:number>d.</text:number>
                        <text:p text:style-name="al">een stembriefje waarbij, indien het een voorstel tot benoeming als bedoeld in het eerste lid betreft, op een persoon wordt gestemd die niet tot de kring van benoembaren behoort;</text:p>
                      </text:list-item>
                      <text:list-item text:style-override="id1-3-2-2-3-4-4-8-3-5">
                        <text:number>e.</text:number>
                        <text:p text:style-name="al">een stembriefje waarbij op een andere persoon wordt gestemd dan die waartoe de stemming is beperkt.</text:p>
                      </text:list-item>
                    </text:list>
                  </text:list-item>
                  <text:list-item text:style-override="id1-3-2-2-3-4-4-9">
                    <text:number>7.</text:number>
                    <text:p text:style-name="al">In geval van twijfel over de inhoud van een stembriefje beslist het algemeen bestuur, op voorstel van de voorzitter.</text:p>
                  </text:list-item>
                  <text:list-item text:style-override="id1-3-2-2-3-4-4-10">
                    <text:number>8.</text:number>
                    <text:p text:style-name="al">Onder de zorg van de secretaris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de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de stemopnemers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het algemeen bestuur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het algemeen bestuur, die de presentielijst getekend hebben en in de vergadering van het algemeen bestuur aanwezig zijn.</text:p>
                </text:list-item>
                <text:list-item text:style-override="id1-3-2-2-4-2-3">
                  <text:number>2.</text:number>
                  <text:p text:style-name="al">Ieder lid dat in de vergadering van het algemeen bestuur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text:p>
                </text:list-item>
                <text:list-item text:style-override="id1-3-2-2-4-2-5">
                  <text:number>4.</text:number>
                  <text:p text:style-name="al">Intrekking, door de indiener(s), van het (sub)amendement is mogelijk, totdat de besluitvorming door het algemeen bestuur plaatsvindt.</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het algemeen bestuur kan ter vergadering van het algemeen bestuur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vreemd aan de orde van de dag vindt plaats nadat alle op de agenda voorkomende onderwerpen zijn behandeld. Op voorstel van een lid van het algemeen bestuur of van de voorzitter kan het algemeen bestuur de motie op een ander moment behandelen.</text:p>
                </text:list-item>
                <text:list-item text:style-override="id1-3-2-2-4-3-6">
                  <text:number>5.</text:number>
                  <text:p text:style-name="al">De behandeling van een motie bedoeld in lid 4 geschiedt als volgt: de indiener krijgt 1 minuut de tijd om de motie toe te lichten. Hierna volgt een korte reactie vanuit het college. Daarna krijgen de leden (één lid namens de fractie) de gelegenheid om kort te reageren op de ingediende motie. Tot slot volgt eventueel een korte tweede termijn met een bijdrage van de indiener en/of het college.</text:p>
                </text:list-item>
                <text:list-item text:style-override="id1-3-2-2-4-3-7">
                  <text:number>6.</text:number>
                  <text:p text:style-name="al">Intrekking, door de indiener(s), van de motie is mogelijk, totdat de besluitvorming door het algemeen bestuur plaatsvindt.</text:p>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1.</text:number>
                  <text:p text:style-name="al">De voorzitter en ieder lid van het algemeen bestuur kan tijdens de vergadering van het algemeen bestuur mondeling een voorstel van orde doen, dat kort kan worden toegelicht.</text:p>
                </text:list-item>
                <text:list-item text:style-override="id1-3-2-2-4-4-3">
                  <text:number>2.</text:number>
                  <text:p text:style-name="al">Een voorstel van orde kan uitsluitend betrekking hebben op de orde van de betreffende vergadering van het algemeen bestuur.</text:p>
                </text:list-item>
                <text:list-item text:style-override="id1-3-2-2-4-4-4">
                  <text:number>3.</text:number>
                  <text:p text:style-name="al">Over een voorstel van orde beslist het algemeen bestuur direct.</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1.</text:number>
                  <text:p text:style-name="al">Een initiatiefvoorstel dient om in behandeling genomen te kunnen worden schriftelijk bij de voorzitter te worden ingediend.</text:p>
                </text:list-item>
                <text:list-item text:style-override="id1-3-2-2-4-5-3">
                  <text:number>2.</text:number>
                  <text:p text:style-name="al">De voorzitter plaatst het voorstel op de agenda van de eerstvolgende vergadering van het algemeen bestuur, tenzij de schriftelijke oproep hiervoor reeds verzonden is. In dit laatste geval wordt óf het voorstel op de agenda van de daaropvolgende vergadering van het algemeen bestuur geplaatst óf alsnog aan de voorlopige agenda als bedoeld in artikel 9, lid 3 toegevoegd.</text:p>
                </text:list-item>
                <text:list-item text:style-override="id1-3-2-2-4-5-4">
                  <text:number>3.</text:number>
                  <text:p text:style-name="al">De behandeling van het voorstel vindt plaats nadat alle op de agenda voorkomende voorstellen en onderwerpen zijn behandeld, tenzij het algemeen bestuur oordeelt dat:</text:p>
                  <text:list text:style-name="id1-3-2-2-4-5-4-3">
                    <text:list-item text:style-override="id1-3-2-2-4-5-4-3-1">
                      <text:number>a.</text:number>
                      <text:p text:style-name="al">het voorstel met het oog op de orde van de vergadering van het algemeen bestuur tezamen met een ander geagendeerd voorstel of onderwerp dient te worden behandeld;</text:p>
                    </text:list-item>
                    <text:list-item text:style-override="id1-3-2-2-4-5-4-3-2">
                      <text:number>b.</text:number>
                      <text:p text:style-name="al">het voorstel eerst dient te worden behandeld in een commissie;</text:p>
                    </text:list-item>
                    <text:list-item text:style-override="id1-3-2-2-4-5-4-3-3">
                      <text:number>c.</text:number>
                      <text:p text:style-name="al">het voorstel voor advies naar het college dient te worden gezonden. In dit geval bepaalt het algemeen bestuur in welke vergadering van het algemeen bestuur het voorstel opnieuw geagendeerd wordt.</text:p>
                    </text:list-item>
                  </text:list>
                </text:list-item>
                <text:list-item text:style-override="id1-3-2-2-4-5-5">
                  <text:number>4.</text:number>
                  <text:p text:style-name="al">Het algemeen bestuur kan voorwaarden stellen aan de indiening en behandeling van een voorstel.</text:p>
                </text:list-item>
              </text:list>
            </text:section>
            <text:section text:name="artikel_id1-3-2-2-4-6" text:style-name="artikel">
              <text:p text:style-name="artikel_kop_titel"><text:span text:style-name="artikel_kop_label">Artikel</text:span> <text:span text:style-name="artikel_kop_nr">37</text:span> Toezeggingen</text:p>
              <text:p text:style-name="al">De voorzitter of secretaris van de vergadering benoemt na afloop van de beraadslaging over een onderwerp de door het college gedane mondelinge toezeggingen tijdens openbare vergaderingen van het algemeen bestuur en de commissies, en verifieert deze bij de portefeuillehouder. Toezeggingen zijn concreet en tijdgebonden. De toezeggingen maken onderdeel uit van het verslag. In het toezeggingenoverzicht worden ook toezeggingen uit de beantwoording van schriftelijke vragen, indien deze daarin staan, toegevoegd.</text:p>
            </text:section>
            <text:section text:name="artikel_id1-3-2-2-4-7" text:style-name="artikel">
              <text:p text:style-name="artikel_kop_titel"><text:span text:style-name="artikel_kop_label">Artikel</text:span> <text:span text:style-name="artikel_kop_nr">38</text:span> Ondersteuning leden algemeen bestuur</text:p>
              <text:p text:style-name="al">Het algemeen bestuur stelt een regeling vast voor de ondersteuning van de leden van het algemeen bestuur voor hun werkzaamheden voor het waterschap. </text:p>
            </text:section>
            <text:section text:name="artikel_id1-3-2-2-4-8" text:style-name="artikel">
              <text:p text:style-name="artikel_kop_titel"><text:span text:style-name="artikel_kop_label">Artikel</text:span> <text:span text:style-name="artikel_kop_nr">39</text:span> Collegevoorstel</text:p>
              <text:list text:style-name="id1-3-2-2-4-8-2">
                <text:list-item text:style-override="id1-3-2-2-4-8-2">
                  <text:number>1.</text:number>
                  <text:p text:style-name="al">Een collegevoorstel dat vermeld staat op de agenda van de vergadering van het algemeen bestuur kan door de portefeuillehouder worden ingetrokken, tenzij het algemeen bestuur anders beslist.</text:p>
                </text:list-item>
                <text:list-item text:style-override="id1-3-2-2-4-8-3">
                  <text:number>2.</text:number>
                  <text:p text:style-name="al">Indien het algemeen bestuur van oordeel is dat een collegevoorstel voor advies terug aan het college moet worden gezonden, verzoekt het algemeen bestuur het college te besluiten over het tijdstip en de verdere wijze van afhandeling.</text:p>
                </text:list-item>
              </text:list>
            </text:section>
            <text:section text:name="artikel_id1-3-2-2-4-9" text:style-name="artikel">
              <text:p text:style-name="artikel_kop_titel"><text:span text:style-name="artikel_kop_label">Artikel</text:span> <text:span text:style-name="artikel_kop_nr">40</text:span> Schriftelijke vragen</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 met het verzoek om de vragen aan te passen en opnieuw in te sturen met inachtneming van de voorgaande bepalingen.</text:p>
                </text:list-item>
                <text:list-item text:style-override="id1-3-2-2-4-9-3">
                  <text:number>2.</text:number>
                  <text:p text:style-name="al">Schriftelijke vragen worden, via de secretaris, bij de voorzitter ingediend. Deze draagt er zorg voor dat de vragen zo spoedig mogelijk ter kennis van de overige leden van het algemeen bestuur en het college of de voorzitter worden gebracht.</text:p>
                </text:list-item>
                <text:list-item text:style-override="id1-3-2-2-4-9-4">
                  <text:number>3.</text:number>
                  <text:p text:style-name="al">Schriftelijke beantwoording van de vragen vindt zo spoedig mogelijk plaats, in ieder geval binnen zes weken nadat de vragen zijn binnengekomen. Mondelinge beantwoording van de vragen vindt plaats in de eerstvolgende vergadering van het algemeen bestuur.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4-9-5">
                  <text:number>4.</text:number>
                  <text:p text:style-name="al">De antwoorden van het college of van de voorzitter worden door tussenkomst van de secretaris aan de leden van het algemeen bestuur toegezonden.</text:p>
                </text:list-item>
                <text:list-item text:style-override="id1-3-2-2-4-9-6">
                  <text:number>5.</text:number>
                  <text:p text:style-name="al">De vragensteller kan, bij schriftelijke beantwoording in de eerstvolgende vergadering van het algemeen bestuur en bij mondelinge beantwoording in dezelfde vergadering, na de behandeling van de op de agenda voorkomende onderwerpen nadere inlichtingen vragen omtrent het door de voorzitter of door het college gegeven antwoord, tenzij het algemeen bestuur hierover anders beslist.</text:p>
                </text:list-item>
              </text:list>
            </text:section>
            <text:section text:name="artikel_id1-3-2-2-4-10" text:style-name="artikel">
              <text:p text:style-name="artikel_kop_titel"><text:span text:style-name="artikel_kop_label">Artikel</text:span> <text:span text:style-name="artikel_kop_nr">41</text:span> Mondelinge vragen</text:p>
              <text:list text:style-name="id1-3-2-2-4-10-2">
                <text:list-item text:style-override="id1-3-2-2-4-10-2">
                  <text:number>1.</text:number>
                  <text:p text:style-name="al">Tijdens de vergadering van het algemeen bestuur is er, na afloop van de behandeling van de ingekomen stukken, gelegenheid tot het stellen van vragen over niet op de agenda voorkomende onderwerpen. De voorzitter bepaalt op welk tijdstip het vragenuur eindigt.</text:p>
                </text:list-item>
                <text:list-item text:style-override="id1-3-2-2-4-10-3">
                  <text:number>2.</text:number>
                  <text:p text:style-name="al">Het lid van het algemeen bestuur dat tijdens dit onderdeel vragen wil stellen, meldt dit onder aanduiding van het onderwerp ten minste 24 uur voor aanvang via de secretaris bij de voorzitter. De voorzitter kan weigeren een onderwerp tijdens dit onderdeel aan de orde te stellen indien de voorzitter het onderwerp niet voldoende nauwkeurig acht aangegeven en indien het niet past binnen het criterium zoals in het eerste lid genoemd.</text:p>
                </text:list-item>
                <text:list-item text:style-override="id1-3-2-2-4-10-4">
                  <text:number>3.</text:number>
                  <text:p text:style-name="al">De voorzitter bepaalt de volgorde waarin aangemelde onderwerpen aan de orde worden gesteld.</text:p>
                </text:list-item>
                <text:list-item text:style-override="id1-3-2-2-4-10-5">
                  <text:number>4.</text:number>
                  <text:p text:style-name="al">Het algemeen bestuur bepaalt op voorstel van de voorzitter per onderwerp de spreektijd voor de vragensteller, voor het college, voor de voorzitter en voor de overige leden van het algemeen bestuur.</text:p>
                </text:list-item>
                <text:list-item text:style-override="id1-3-2-2-4-10-6">
                  <text:number>5.</text:number>
                  <text:p text:style-name="al">Per onderwerp wordt aan de vragensteller het woord verleend om één of meer vragen aan het college of de voorzitter te stellen en een toelichting daarop te geven.</text:p>
                </text:list-item>
                <text:list-item text:style-override="id1-3-2-2-4-10-7">
                  <text:number>6.</text:number>
                  <text:p text:style-name="al">Na de beantwoording door het college of de voorzitter krijgt de vragensteller desgewenst het woord om aanvullende vragen te stellen.</text:p>
                </text:list-item>
                <text:list-item text:style-override="id1-3-2-2-4-10-8">
                  <text:number>7.</text:number>
                  <text:p text:style-name="al">Vervolgens kan de voorzitter aan andere leden van het algemeen bestuur het woord verlenen om hetzij aan de vragensteller hetzij aan het college of de voorzitter vragen te stellen over hetzelfde onderwerp.</text:p>
                </text:list-item>
              </text:list>
            </text:section>
            <text:section text:name="artikel_id1-3-2-2-4-11" text:style-name="artikel">
              <text:p text:style-name="artikel_kop_titel"><text:span text:style-name="artikel_kop_label">Artikel</text:span> <text:span text:style-name="artikel_kop_nr">42</text:span> Interpellatie</text:p>
              <text:list text:style-name="id1-3-2-2-4-11-2">
                <text:list-item text:style-override="id1-3-2-2-4-11-2">
                  <text:number>1.</text:number>
                  <text:p text:style-name="al">Het verzoek tot het houden van een interpellatie wordt, met uitzondering van in, naar het oordeel van de voorzitter, spoedeisende gevallen, ten minste 48 uur voor de aanvang van de vergadering van het algemeen bestuur schriftelijk bij de voorzitter ingediend. Het verzoek bevat een duidelijke omschrijving van het onderwerp waarover inlichtingen worden verlangd inclusief de te stellen vragen.</text:p>
                </text:list-item>
                <text:list-item text:style-override="id1-3-2-2-4-11-3">
                  <text:number>2.</text:number>
                  <text:p text:style-name="al">De voorzitter brengt de inhoud van het verzoek zo snel mogelijk ter kennis van de overige leden van het algemeen bestuur en de hoogheemraden.</text:p>
                </text:list-item>
                <text:list-item text:style-override="id1-3-2-2-4-11-4">
                  <text:number>3.</text:number>
                  <text:p text:style-name="al">Bij de vaststelling van de agenda van de eerstvolgende vergadering van het algemeen bestuur na indiening van het verzoek wordt het verzoek in stemming gebracht. Het algemeen bestuur bepaalt op welk tijdstip tijdens de vergadering de interpellatie zal worden gehouden.</text:p>
                </text:list-item>
              </text:list>
            </text:section>
            <text:p text:style-name="hoofdstuk_bottom"/>
          </text:section>
          <text:section text:name="hoofdstuk_id1-3-2-2-5" text:style-name="hoofdstuk">
            <text:p text:style-name="hoofdstuk_kop"><text:span text:style-name="label">Hoofdstuk</text:span> <text:span text:style-name="nr">5</text:span> Vertegenwoordiging in andere organisaties</text:p>
            <text:section text:name="artikel_id1-3-2-2-5-2" text:style-name="artikel">
              <text:p text:style-name="artikel_kop_titel"><text:span text:style-name="artikel_kop_label">Artikel</text:span> <text:span text:style-name="artikel_kop_nr">43</text:span> Verslag en verantwoording</text:p>
              <text:list text:style-name="id1-3-2-2-5-2-2">
                <text:list-item text:style-override="id1-3-2-2-5-2-2">
                  <text:number>1.</text:number>
                  <text:p text:style-name="al">Een lid van het algemeen bestuur, een hoogheemraad of de voorzitter, die door het algemeen bestuur is aangewezen tot lid van het algemeen bestuur van een openbaar lichaam of van een ander gemeenschappelijk orgaan, ingesteld op grond van de Wet gemeenschappelijke regelingen, heeft het recht en indien gevraagd door het algemeen bestuur tevens de plicht verslag te doen over zaken die in het algemeen bestuur van de betreffende organisatie aan de orde zijn. Een door het algemeen bestuur van het waterschap gewenste bespreking van dit verslag kan, op voorstel van de voorzitter, door hetzelfde algemeen bestuur worden toegestaan óf worden doorverwezen naar de desbetreffende commissie.</text:p>
                </text:list-item>
                <text:list-item text:style-override="id1-3-2-2-5-2-3">
                  <text:number>2.</text:number>
                  <text:p text:style-name="al">Ieder lid van het algemeen bestuur van het waterschap kan aan een persoon als bedoeld in het eerste lid, schriftelijke vragen stellen. Hiervoor zijn de regels zoals vastgelegd in artikel 40 van toepassing.</text:p>
                </text:list-item>
                <text:list-item text:style-override="id1-3-2-2-5-2-4">
                  <text:number>3.</text:number>
                  <text:p text:style-name="al">Wanneer een lid van het algemeen bestuur van het waterschap een persoon als bedoeld in het eerste lid ter verantwoording wenst te roepen over zijn wijze van functioneren als zodanig, besluit het algemeen bestuur van het waterschap over het toestaan daarvan.</text:p>
                </text:list-item>
                <text:list-item text:style-override="id1-3-2-2-5-2-5">
                  <text:number>4.</text:number>
                  <text:p text:style-name="al">Dit artikel is ook van toepassing op andere organisaties of instituties, waarin het algemeen bestuur van het waterschap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4</text:span> Vergadering met een besloten karakter</text:p>
              <text:list text:style-name="id1-3-2-2-6-2-2">
                <text:list-item text:style-override="id1-3-2-2-6-2-2">
                  <text:number>1.</text:number>
                  <text:p text:style-name="al">Overeenkomstig het bepaalde in artikel 35 van de Waterschapswet kan een verzoek worden ingediend om een besloten vergadering van het algemeen bestuur te houden. In principe worden vergaderingen in het openbaar gehouden. </text:p>
                </text:list-item>
                <text:list-item text:style-override="id1-3-2-2-6-2-3">
                  <text:number>2.</text:number>
                  <text:p text:style-name="al">Op een besloten vergadering van het algemeen bestuur zijn de bepalingen van dit reglement van overeenkomstige toepassing voor zover deze niet strijdig zijn met het besloten karakter van de vergadering.</text:p>
                </text:list-item>
              </text:list>
            </text:section>
            <text:section text:name="artikel_id1-3-2-2-6-3" text:style-name="artikel">
              <text:p text:style-name="artikel_kop_titel"><text:span text:style-name="artikel_kop_label">Artikel</text:span> <text:span text:style-name="artikel_kop_nr">45</text:span> Notulen</text:p>
              <text:list text:style-name="id1-3-2-2-6-3-2">
                <text:list-item text:style-override="id1-3-2-2-6-3-2">
                  <text:number>1.</text:number>
                  <text:p text:style-name="al">De notulen van een besloten vergadering van het algemeen bestuur worden op afwijkend gekleurd papier uitsluitend voor de leden ter inzage gelegd; de notulen worden niet rondgedeeld.</text:p>
                </text:list-item>
                <text:list-item text:style-override="id1-3-2-2-6-3-3">
                  <text:number>2.</text:number>
                  <text:p text:style-name="al">Deze notulen worden zo spoedig mogelijk in een besloten vergadering van het algemeen bestuur ter vaststelling aangeboden. Tijdens deze vergadering neemt het algemeen bestuur een besluit over het al dan niet openbaar maken van deze notulen. De vastgestelde notulen worden door de voorzitter en de secretaris ondertekend.</text:p>
                </text:list-item>
              </text:list>
            </text:section>
            <text:section text:name="artikel_id1-3-2-2-6-4" text:style-name="artikel">
              <text:p text:style-name="artikel_kop_titel"><text:span text:style-name="artikel_kop_label">Artikel</text:span> <text:span text:style-name="artikel_kop_nr">46</text:span> Geheimhouding</text:p>
              <text:p text:style-name="al">Voor geheimhouding wordt verwezen naar hoofdstuk VIIIa van de Waterschapswet. </text:p>
            </text:section>
            <text:section text:name="artikel_id1-3-2-2-6-5" text:style-name="artikel">
              <text:p text:style-name="artikel_kop_titel"><text:span text:style-name="artikel_kop_label">Artikel</text:span> <text:span text:style-name="artikel_kop_nr">47</text:span> Opheffing geheimhouding</text:p>
              <text:p text:style-name="al">Indien het algemeen bestuur op grond van artikel 55d van de Waterschapswet voornemens is de geheimhouding op te heffen wordt, indien daarom wordt verzocht door het orgaan dat geheimhouding heeft opgelegd, in een besloten vergadering van het algemeen bestuur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8</text:span> Toehoorders en pers</text:p>
              <text:list text:style-name="id1-3-2-2-7-2-2">
                <text:list-item text:style-override="id1-3-2-2-7-2-2">
                  <text:number>1.</text:number>
                  <text:p text:style-name="al">De toehoorders en vertegenwoordigers van de pers kunnen uitsluitend op de voor hen bestemde plaatsen openbare vergaderingen van het algemeen bestuur bijwonen. Aanwezigheid bij de openbare vergadering dient uiterlijk 10 uur op de dag van de vergadering via bestuurszaken aangemeld te worden.</text:p>
                </text:list-item>
                <text:list-item text:style-override="id1-3-2-2-7-2-3">
                  <text:number>2.</text:number>
                  <text:p text:style-name="al">Het geven van tekenen van goed- of afkeuring of het op andere wijze verstoren van de orde van de vergadering van het algemeen bestuur is verboden. De voorzitter kan in dit geval een of meerdere toehoorders verzoeken om de vergaderruimte te verlaten.</text:p>
                </text:list-item>
                <text:list-item text:style-override="id1-3-2-2-7-2-4">
                  <text:number>3.</text:number>
                  <text:p text:style-name="al">Indien de beschikbare fysieke plaatsen in de zaal bij het algemeen bestuur allemaal bezet zijn, kan men de vergadering uitsluitend digitaal volgen op dezelfde locatie als waar de vergadering plaatsvindt.</text:p>
                </text:list-item>
              </text:list>
            </text:section>
            <text:section text:name="artikel_id1-3-2-2-7-3" text:style-name="artikel">
              <text:p text:style-name="artikel_kop_titel"><text:span text:style-name="artikel_kop_label">Artikel</text:span> <text:span text:style-name="artikel_kop_nr">49</text:span> Geluid- en beeldregistraties</text:p>
              <text:p text:style-name="al">Degenen die in de vergaderzaal tijdens een openbare vergadering van het algemeen bestuur geluids- dan wel beeldregistraties willen maken doen hiervan mededeling aan de voorzitter en gedragen zich naar zijn aanwijzingen.</text:p>
            </text:section>
            <text:section text:name="artikel_id1-3-2-2-7-4" text:style-name="artikel">
              <text:p text:style-name="artikel_kop_titel"><text:span text:style-name="artikel_kop_label">Artikel</text:span> <text:span text:style-name="artikel_kop_nr">50</text:span> Gebruik (mobiele) apparaten</text:p>
              <text:p text:style-name="al">In de vergaderzaal, met inbegrip van de publieke tribune, mogen tijdens de vergadering van het algemeen bestuur (mobiele) apparaten geen inbreuk maken op de orde van de vergader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1</text:span> Samenwerkingsafspraken</text:p>
              <text:p text:style-name="al">Het algemeen bestuur stelt aan het begin van iedere bestuursperiode samenwerkingsafspraken vast waarin wordt afgesproken op welke wijze de leden van het algemeen bestuur en van de commissies op een collegiale manier met elkaar samenwerken.</text:p>
            </text:section>
            <text:section text:name="artikel_id1-3-2-2-8-3"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het algemeen bestuur op voorstel van de voorzitter.</text:p>
            </text:section>
            <text:section text:name="artikel_id1-3-2-2-8-4" text:style-name="artikel">
              <text:p text:style-name="artikel_kop_titel"><text:span text:style-name="artikel_kop_label">Artikel</text:span> <text:span text:style-name="artikel_kop_nr">53</text:span> Inwerkingtreding</text:p>
              <text:list text:style-name="id1-3-2-2-8-4-2">
                <text:list-item text:style-override="id1-3-2-2-8-4-2">
                  <text:number>1.</text:number>
                  <text:p text:style-name="al">Met de dag van inwerkingtreding van dit reglement wordt het Reglement van orde voor de vergadering van het algemeen bestuur van Hoogheemraadschap De Stichtse Rijnlanden, vastgesteld bij besluit van 28 januari 2009, ingetrokken; </text:p>
                </text:list-item>
                <text:list-item text:style-override="id1-3-2-2-8-4-3">
                  <text:number>2.</text:number>
                  <text:p text:style-name="al">Dit reglement treedt in werking op de dag na bekendmaking ervan; </text:p>
                </text:list-item>
                <text:list-item text:style-override="id1-3-2-2-8-4-4">
                  <text:number>3.</text:number>
                  <text:p text:style-name="al">Dit reglement kan worden aangehaald als: ‘Reglement van orde voor de vergadering van het algemeen bestuur van Hoogheemraadschap De Stichtse Rijnlanden’.</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18 december 2024. </text:p>
          </text:section>
          <text:section text:name="ondertekening_id1-3-2-3-2">
            <text:p><text:span text:style-name="functie">J.C.H. Haan, voorzitter</text:span></text:p>
            <text:p><text:span text:style-name="functie">C.H.M. Apeldoor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Reglement Hoogheemraadschap De Stichtse Rijnlanden 2008]|[https://lokaleregelgeving.overheid.nl/CVDR73945/3</meta:user-defined>
    <meta:user-defined meta:name="OVERHEIDop.referentienummer">2009664</meta:user-defined>
    <meta:user-defined meta:name="DCTERMS.alternative">Reglement van orde voor de vergadering van het algemeen bestuur van Hoogheemraadschap De Stichtse Rijnlanden</meta:user-defined>
    <dc:language>nl</dc:language>
    <meta:user-defined meta:name="OVERHEIDop.locatietype/OVERHEIDop.gebiedsmarkering">Waterschap</meta:user-defined>
    <meta:user-defined meta:name="DC.title">Reglement van orde voor de vergadering van het algemeen bestuur van Hoogheemraadschap De Stichtse Rijnlanden</meta:user-defined>
    <meta:user-defined meta:name="DCTERMS.W3CDTF/DCTERMS.available">2025-01-29</meta:user-defined>
    <meta:user-defined meta:name="DCTERMS.W3CDTF/OVERHEIDop.jaargang">2025</meta:user-defined>
    <meta:user-defined meta:name="OVERHEIDop.publicationIssue">2010</meta:user-defined>
    <meta:user-defined meta:name="OVERHEIDop.betreftRegeling">CVDR734760_1</meta:user-defined>
    <meta:user-defined meta:name="OVERHEIDop.WsbID/DC.identifier">wsb-2025-2010</meta:user-defined>
    <meta:user-defined meta:name="xs:date/OVERHEIDop.startdatum">2025-01-30</meta:user-defined>
    <meta:user-defined meta:name="OVERHEIDop.versieInformatie"/>
  </office:meta>
</office:document-meta>
</file>