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Waterschap Zuiderzeeland - omgevingsvergunning waterstaatswerken – verwijderen en leggen leiding Vossemeerdijk 50 tm 5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Dronten</text:span> te <text:span text:style-name="nadrukvet">Dronten</text:span> is een vergunning verleend volgens de Omgevingswet en Waterschapsverordening Waterschap Zuiderzeeland. De vergunning is verleend voor het verwijderen en leggen van een leiding (vervangen riolering) in de kernzone van de primaire waterkering Vossemeerdijk, ter hoogte van Vossemeerdijk 50 tot en met 56 te Dronten. </text:p>
            <text:p text:style-name="common-al">
            <text:span text:style-name="nadrukvet">Datum bekendmaking: 18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0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41 ZZL/WPRC-1051111739-2</meta:user-defined>
    <meta:user-defined meta:name="DCTERMS.abstract">De vergunning is verleend voor het verwijderen en leggen van een leiding thv Vossemeerdijk 50 tot en met 56 te Dron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Waterschap Zuiderzeeland - omgevingsvergunning waterstaatswerken – verwijderen en leggen leiding Vossemeerdijk 50 tm 56 te Dronten</meta:user-defined>
    <meta:user-defined meta:name="DCTERMS.W3CDTF/DCTERMS.available">2025-08-20</meta:user-defined>
    <meta:user-defined meta:name="DCTERMS.W3CDTF/OVERHEIDop.jaargang">2025</meta:user-defined>
    <meta:user-defined meta:name="OVERHEIDop.publicationIssue">20098</meta:user-defined>
    <meta:user-defined meta:name="OVERHEIDop.WsbID/DC.identifier">wsb-2025-20098</meta:user-defined>
    <meta:user-defined meta:name="OVERHEIDop.versieInformatie"/>
  </office:meta>
</office:document-meta>
</file>