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renoveren fietspad aan de Wout Wagtmanspad, Oostervaardersdijk te Almere Bui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renoveren van het Wout Wagtmanspad (fietspad), over duikers DU16756, DU63685 en DU17941 (tussen de Fluittocht en respectievelijk watergangen Z:AL_553, Z:AL_547 en 57965) en deels in de kernzone en binnenbeschermingszone van de primaire waterkering Oostvaardersdijk te Almere Buiten.</text:p>
            <text:p text:style-name="common-al">
            <text:span text:style-name="nadrukvet">Datum bekendmaking: 18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0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535 -ZZL/WPRC-1281326526-9</meta:user-defined>
    <meta:user-defined meta:name="DCTERMS.abstract">De vergunning is verleend voor het renoveren van het Wout Wagtmanspad (fietspad) deels in de primaire waterkering Oostvaardersdijk te Almere Buiten</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renoveren fietspad aan de Wout Wagtmanspad, Oostervaardersdijk te Almere Buiten</meta:user-defined>
    <meta:user-defined meta:name="DCTERMS.W3CDTF/DCTERMS.available">2025-08-20</meta:user-defined>
    <meta:user-defined meta:name="DCTERMS.W3CDTF/OVERHEIDop.jaargang">2025</meta:user-defined>
    <meta:user-defined meta:name="OVERHEIDop.publicationIssue">20097</meta:user-defined>
    <meta:user-defined meta:name="OVERHEIDop.WsbID/DC.identifier">wsb-2025-20097</meta:user-defined>
    <meta:user-defined meta:name="OVERHEIDop.versieInformatie"/>
  </office:meta>
</office:document-meta>
</file>