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ten behoeve van de aanleg van een nieuw glasvezelnetwerk voor de locatie nabij Marktkade en Marktstraat in Mussel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ten behoeve van de aanleg van een nieuw glasvezelnetwerk voor de locatie nabij Marktkade en Marktstraat in Musselkanaal. De aanvraag is ontvangen op 12 augustus 2025 en geregistreerd onder zaak HAS2025_Z56290.</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0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kabel of een leiding ten behoeve van de aanleg van een nieuw glasvezelnetwerk voor de locatie nabij Marktkade en Marktstraat in Musselkanaal - waterschap Hunze en Aa’s</meta:user-defined>
    <meta:user-defined meta:name="OVERHEIDop.datumEindeReactietermijn">2025-09-23</meta:user-defined>
    <meta:user-defined meta:name="OVERHEIDop.TilID/OVERHEIDop.terinzageleggingOP">til-2025-28618</meta:user-defined>
    <meta:user-defined meta:name="DCTERMS.W3CDTF/DCTERMS.available">2025-08-20</meta:user-defined>
    <meta:user-defined meta:name="DCTERMS.W3CDTF/OVERHEIDop.jaargang">2025</meta:user-defined>
    <meta:user-defined meta:name="OVERHEIDop.publicationIssue">20095</meta:user-defined>
    <meta:user-defined meta:name="OVERHEIDop.WsbID/DC.identifier">wsb-2025-20095</meta:user-defined>
    <meta:user-defined meta:name="OVERHEIDop.versieInformatie"/>
  </office:meta>
</office:document-meta>
</file>