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estelijke Havendijk 30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augustus 2025 met registratienummer 0652938601 voor het verwijderen van een DOW leiding onder A-watergang, vaarweg en EVZ Mark- Vlietkanaal (OVK12131) ter hoogte van de Westelijke Havendijk 30 te Roosenda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0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Westelijke Havendijk 30 te Roosendaal.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94</meta:user-defined>
    <meta:user-defined meta:name="OVERHEIDop.WsbID/DC.identifier">wsb-2025-20094</meta:user-defined>
    <meta:user-defined meta:name="OVERHEIDop.versieInformatie"/>
  </office:meta>
</office:document-meta>
</file>