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6741 aanleggen natuurvriendelijke oevers en verbreden watergangen i.v.m. toenemende verharding in nieuwbouwplan nabij Terpsterwei,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8-2025 heeft het dagelijks bestuur van Wetterskip Fryslân een aanvraag ontvangen, voor het aanleggen van natuurvriendelijke oevers en verbreden watergangen i.v.m. toenemende verharding in nieuwbouwplan nabij Terpsterwei,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1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6741 aanleggen natuurvriendelijke oevers en verbreden watergangen i.v.m. toenemende verharding in nieuwbouwplan nabij Terpsterwei, Eanjum</meta:user-defined>
    <meta:user-defined meta:name="DCTERMS.W3CDTF/DCTERMS.available">2025-08-20</meta:user-defined>
    <meta:user-defined meta:name="DCTERMS.W3CDTF/OVERHEIDop.jaargang">2025</meta:user-defined>
    <meta:user-defined meta:name="OVERHEIDop.publicationIssue">20093</meta:user-defined>
    <meta:user-defined meta:name="OVERHEIDop.WsbID/DC.identifier">wsb-2025-20093</meta:user-defined>
    <meta:user-defined meta:name="OVERHEIDop.versieInformatie"/>
  </office:meta>
</office:document-meta>
</file>