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ppelaarseweg 30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936934 ingevolge de Waterschapsverordening waterschap Brabantse Delta 2024 bekend gemaakt op 18 augustus 2025 voor het verwijderen van versleten beschoeiing, verflauwen van de taluds langs één zijde van A-watergangen OVK06021 en OVK06019 ter hoogte van Appelaarseweg 30 te Fijnaar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ugustus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09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9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9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Appelaarseweg 30 te Fijnaart.</meta:user-defined>
    <meta:user-defined meta:name="DCTERMS.W3CDTF/DCTERMS.available">2025-08-20</meta:user-defined>
    <meta:user-defined meta:name="DCTERMS.W3CDTF/OVERHEIDop.jaargang">2025</meta:user-defined>
    <meta:user-defined meta:name="OVERHEIDop.externeBijlage">Besluit 936934|exb-2025-30676</meta:user-defined>
    <meta:user-defined meta:name="OVERHEIDop.externeBijlage">0652922464-A|exb-2025-30677</meta:user-defined>
    <meta:user-defined meta:name="OVERHEIDop.externeBijlage">NVO Percelen dhr Meuleman|exb-2025-30678</meta:user-defined>
    <meta:user-defined meta:name="OVERHEIDop.externeBijlage">PRO99986 PRO99987 PRO99988|exb-2025-30679</meta:user-defined>
    <meta:user-defined meta:name="OVERHEIDop.publicationIssue">20092</meta:user-defined>
    <meta:user-defined meta:name="OVERHEIDop.WsbID/DC.identifier">wsb-2025-20092</meta:user-defined>
    <meta:user-defined meta:name="OVERHEIDop.versieInformatie"/>
  </office:meta>
</office:document-meta>
</file>