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verwijderen van een kabel of een leiding voor de locatie nabij Westerstraat 2 in Ter Ape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verwijderen van een kabel of een leiding voor de locatie nabij Westerstraat 2 in Ter Apel. De aanvraag is ontvangen op 15 augustus 2025 en geregistreerd onder zaak HAS2025_Z5629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00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verwijderen van een kabel of een leiding voor de locatie nabij Westerstraat 2 in Ter Apel - waterschap Hunze en Aa’s</meta:user-defined>
    <meta:user-defined meta:name="OVERHEIDop.datumEindeReactietermijn">2025-09-26</meta:user-defined>
    <meta:user-defined meta:name="OVERHEIDop.TilID/OVERHEIDop.terinzageleggingOP">til-2025-28614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91</meta:user-defined>
    <meta:user-defined meta:name="OVERHEIDop.WsbID/DC.identifier">wsb-2025-20091</meta:user-defined>
    <meta:user-defined meta:name="OVERHEIDop.versieInformatie"/>
  </office:meta>
</office:document-meta>
</file>