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insteekhaven in het winterbed van de Linge ter plaatse van Gorinchem sectie D nummer 419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insteekhaven in het winterbed van de Linge ter plaatse van Gorinchem sectie D nummer 4195. 
</text:p>
            <text:p text:style-name="common-al">Zaaknummer: 154121
</text:p>
            <text:p text:style-name="common-al">DSO verzoeknummer: 2024120400437
</text:p>
            <text:p text:style-name="common-al">Start bezwaartermijn: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54121</meta:user-defined>
    <meta:user-defined meta:name="DCTERMS.abstract">het realiseren van een insteekhaven in het winterbed van de Linge ter plaatse van Gorinchem D 41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insteekhaven in het winterbed van de Linge ter plaatse van Gorinchem sectie D nummer 4195</meta:user-defined>
    <meta:user-defined meta:name="DCTERMS.W3CDTF/DCTERMS.available">2025-01-29</meta:user-defined>
    <meta:user-defined meta:name="DCTERMS.W3CDTF/OVERHEIDop.jaargang">2025</meta:user-defined>
    <meta:user-defined meta:name="OVERHEIDop.publicationIssue">2009</meta:user-defined>
    <meta:user-defined meta:name="OVERHEIDop.WsbID/DC.identifier">wsb-2025-2009</meta:user-defined>
    <meta:user-defined meta:name="OVERHEIDop.versieInformatie"/>
  </office:meta>
</office:document-meta>
</file>