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tuw vervangen, verplaatsen en vispasssage, a-watergang, Steenoven 1a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augustus 2025</text:span> een aanvraag voor een vergunning in het kader van de Omgevingswet ontvangen voor <text:span text:style-name="nadrukvet">VED, Stuw vervangen, verplaatsen en vispasssage, a-watergang, Steenoven 1a, Milheeze</text:span>. De aanvraag is geregistreerd met zaaknummer 06546777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7702</meta:user-defined>
    <meta:user-defined meta:name="DCTERMS.abstract">VED, Stuw vervangen, verplaatsen en vispasssage, a-watergang, Steenoven 1a, Milheeze</meta:user-defined>
    <dc:language>nl</dc:language>
    <meta:user-defined meta:name="OVERHEIDop.locatietype/OVERHEIDop.gebiedsmarkering">Vlak</meta:user-defined>
    <meta:user-defined meta:name="DC.title">Aanvraag omgevingsvergunning VED, Stuw vervangen, verplaatsen en vispasssage, a-watergang, Steenoven 1a, Milheeze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9</meta:user-defined>
    <meta:user-defined meta:name="OVERHEIDop.WsbID/DC.identifier">wsb-2025-20089</meta:user-defined>
    <meta:user-defined meta:name="OVERHEIDop.versieInformatie"/>
  </office:meta>
</office:document-meta>
</file>