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duiker, a-watergang, Boekelsebaan 4,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augustus 2025</text:span> een aanvraag voor een vergunning in het kader van de Omgevingswet ontvangen voor <text:span text:style-name="nadrukvet">Verplaatsen duiker, a-watergang, Boekelsebaan 4, Landhorst</text:span>. De aanvraag is geregistreerd met zaaknummer 065467770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8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8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8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7700</meta:user-defined>
    <meta:user-defined meta:name="DCTERMS.abstract">Verplaatsen duiker, a-watergang, Boekelsebaan 4, Landhorst</meta:user-defined>
    <dc:language>nl</dc:language>
    <meta:user-defined meta:name="OVERHEIDop.locatietype/OVERHEIDop.gebiedsmarkering">Vlak</meta:user-defined>
    <meta:user-defined meta:name="DC.title">Aanvraag omgevingsvergunning Verplaatsen duiker, a-watergang, Boekelsebaan 4, Landhorst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088</meta:user-defined>
    <meta:user-defined meta:name="OVERHEIDop.WsbID/DC.identifier">wsb-2025-20088</meta:user-defined>
    <meta:user-defined meta:name="OVERHEIDop.versieInformatie"/>
  </office:meta>
</office:document-meta>
</file>