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beschermingszone A-watergang, Reclame bord plaatsen, Crommenacker thv nr 12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augustus 2025</text:span> een aanvraag voor een vergunning in het kader van de Omgevingswet ontvangen voor <text:span text:style-name="nadrukvet">Obstakel in beschermingszone A-watergang, Reclame bord plaatsen, Crommenacker thv nr 12 Lieshout</text:span>. De aanvraag is geregistreerd met zaaknummer 06546768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6809</meta:user-defined>
    <meta:user-defined meta:name="DCTERMS.abstract">Obstakel in beschermingszone A-watergang, Reclame bord plaatsen, Crommenacker thv nr 12 Lieshout </meta:user-defined>
    <dc:language>nl</dc:language>
    <meta:user-defined meta:name="OVERHEIDop.locatietype/OVERHEIDop.gebiedsmarkering">Vlak</meta:user-defined>
    <meta:user-defined meta:name="DC.title">Aanvraag omgevingsvergunning Obstakel in beschermingszone A-watergang, Reclame bord plaatsen, Crommenacker thv nr 12 Lieshout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7</meta:user-defined>
    <meta:user-defined meta:name="OVERHEIDop.WsbID/DC.identifier">wsb-2025-20087</meta:user-defined>
    <meta:user-defined meta:name="OVERHEIDop.versieInformatie"/>
  </office:meta>
</office:document-meta>
</file>