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Bikkelkampen 17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augustus 2025</text:span> een aanvraag voor een vergunning in het kader van de Omgevingswet ontvangen voor <text:span text:style-name="nadrukvet">Kabels en leidingen, PVVR, A-watergang, Bikkelkampen 17, Sint-Oedenrode</text:span>. De aanvraag is geregistreerd met zaaknummer 065467664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8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6648</meta:user-defined>
    <meta:user-defined meta:name="DCTERMS.abstract">Kabels en leidingen, PVVR, A-watergang, Bikkelkampen 17 Sint-Oedenrode</meta:user-defined>
    <dc:language>nl</dc:language>
    <meta:user-defined meta:name="OVERHEIDop.locatietype/OVERHEIDop.gebiedsmarkering">Vlak</meta:user-defined>
    <meta:user-defined meta:name="DC.title">Aanvraag omgevingsvergunning Kabels en leidingen, PVVR, A-watergang, Bikkelkampen 17, Sint-Oedenro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86</meta:user-defined>
    <meta:user-defined meta:name="OVERHEIDop.WsbID/DC.identifier">wsb-2025-20086</meta:user-defined>
    <meta:user-defined meta:name="OVERHEIDop.versieInformatie"/>
  </office:meta>
</office:document-meta>
</file>