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Ophogen in de beschermingszone van A-watergang, Nabij Dorheseweg 2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ugustus 2025</text:span> een aanvraag voor een vergunning in het kader van de Omgevingswet ontvangen voor <text:span text:style-name="nadrukvet">VED, Ophogen in de beschermingszone van A-watergang, Nabij Dorheseweg 2a Haps</text:span>. De aanvraag is geregistreerd met zaaknummer 0654675781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5781</meta:user-defined>
    <meta:user-defined meta:name="DCTERMS.abstract">VED, Ophogen in de beschermingszone van A-watergang, Nabij Dorheseweg 2a Haps</meta:user-defined>
    <dc:language>nl</dc:language>
    <meta:user-defined meta:name="OVERHEIDop.locatietype/OVERHEIDop.gebiedsmarkering">Vlak</meta:user-defined>
    <meta:user-defined meta:name="DC.title">Aanvraag omgevingsvergunning VED, Ophogen in de beschermingszone van A-watergang, Nabij Dorheseweg 2a Haps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3</meta:user-defined>
    <meta:user-defined meta:name="OVERHEIDop.WsbID/DC.identifier">wsb-2025-20083</meta:user-defined>
    <meta:user-defined meta:name="OVERHEIDop.versieInformatie"/>
  </office:meta>
</office:document-meta>
</file>