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van een hogedrukgasleiding door middel van een open ontgraving, nabij locatie Noordzijde 124 en 126 te Bodegraven met code HDSR571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van een hogedrukgasleiding door middel van een open ontgraving, nabij locatie Noordzijde 124 en 126 in de gemeente Bodegraven- Reeuwijk. Deze aanvraag is ontvangen op 20 januari 2025 en geregistreerd onder zaak 57108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29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0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7593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van een hogedrukgasleiding door middel van een open ontgraving, nabij locatie Noordzijde 124 en 126 te Bodegraven met code HDSR571080</meta:user-defined>
    <meta:user-defined meta:name="DCTERMS.W3CDTF/DCTERMS.available">2025-01-29</meta:user-defined>
    <meta:user-defined meta:name="DCTERMS.W3CDTF/OVERHEIDop.jaargang">2025</meta:user-defined>
    <meta:user-defined meta:name="OVERHEIDop.publicationIssue">2008</meta:user-defined>
    <meta:user-defined meta:name="OVERHEIDop.WsbID/DC.identifier">wsb-2025-2008</meta:user-defined>
    <meta:user-defined meta:name="OVERHEIDop.versieInformatie"/>
  </office:meta>
</office:document-meta>
</file>