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onhuis bouwen, Regionale waterkering, Molenhoek 26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juli 2025</text:span> een aanvraag voor een vergunning in het kader van de Omgevingswet ontvangen voor <text:span text:style-name="nadrukvet">Woonhuis bouwen, Regionale waterkering, Molenhoek 26 Vlijmen</text:span>. De aanvraag is geregistreerd met zaaknummer 065467079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7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7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0794</meta:user-defined>
    <meta:user-defined meta:name="DCTERMS.abstract">Woonhuis bouwen, Regionale waterkering, Molenhoek 26 Vlijmen  </meta:user-defined>
    <dc:language>nl</dc:language>
    <meta:user-defined meta:name="OVERHEIDop.locatietype/OVERHEIDop.gebiedsmarkering">Vlak</meta:user-defined>
    <meta:user-defined meta:name="DC.title">Aanvraag omgevingsvergunning Woonhuis bouwen, Regionale waterkering, Molenhoek 26 Vlijm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79</meta:user-defined>
    <meta:user-defined meta:name="OVERHEIDop.WsbID/DC.identifier">wsb-2025-20079</meta:user-defined>
    <meta:user-defined meta:name="OVERHEIDop.versieInformatie"/>
  </office:meta>
</office:document-meta>
</file>