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Schenkeldijk 1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Schenkeldijk 15 in Klaaswaal..</text:p>
            <text:p text:style-name="common-al">Zaaknummer: VTH202506-0444</text:p>
            <text:p text:style-name="common-al">Start bezwaartermijn (6 weken): 20-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444</meta:user-defined>
    <meta:user-defined meta:name="DCTERMS.abstract">voor het realiseren van een aanbouw ter plaatse van Schenkeldijk 15 in Klaasw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een aanbouw ter plaatse van Schenkeldijk 15 in Klaaswaal</meta:user-defined>
    <meta:user-defined meta:name="DCTERMS.W3CDTF/DCTERMS.available">2025-08-20</meta:user-defined>
    <meta:user-defined meta:name="DCTERMS.W3CDTF/OVERHEIDop.jaargang">2025</meta:user-defined>
    <meta:user-defined meta:name="OVERHEIDop.publicationIssue">20075</meta:user-defined>
    <meta:user-defined meta:name="OVERHEIDop.WsbID/DC.identifier">wsb-2025-20075</meta:user-defined>
    <meta:user-defined meta:name="OVERHEIDop.versieInformatie"/>
  </office:meta>
</office:document-meta>
</file>