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Rak 2 West aan de Oudegracht (ter hoogte van de oneven huisnummers 53 t/m 83) in Utrecht. met code HDSR6749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Rak 2 West aan de Oudegracht (ter hoogte van de oneven huisnummers 53 t/m 83) in Utrecht..</text:p>
            <text:p text:style-name="common-al">In de periode tussen 5 november 2025 en 20 mei 2026  wordt er grondwater onttrokken met een debiet van maximaal  6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07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7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7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7935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Rak 2 West aan de Oudegracht (ter hoogte van de oneven huisnummers 53 t/m 83) in Utrecht. met code HDSR674933</meta:user-defined>
    <meta:user-defined meta:name="DCTERMS.W3CDTF/DCTERMS.available">2025-08-20</meta:user-defined>
    <meta:user-defined meta:name="DCTERMS.W3CDTF/OVERHEIDop.jaargang">2025</meta:user-defined>
    <meta:user-defined meta:name="OVERHEIDop.publicationIssue">20074</meta:user-defined>
    <meta:user-defined meta:name="OVERHEIDop.WsbID/DC.identifier">wsb-2025-20074</meta:user-defined>
    <meta:user-defined meta:name="OVERHEIDop.versieInformatie"/>
  </office:meta>
</office:document-meta>
</file>