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sleiding en rioolkast in beschermingszone A-watergang, Rioolkast, Steegstraat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mei 2025</text:span> een aanvraag voor een vergunning in het kader van de Omgevingswet ontvangen voor <text:span text:style-name="nadrukvet">Persleiding en rioolkast in beschermingszone A-watergang, Rioolkast, Steegstraat Someren</text:span>. De aanvraag is geregistreerd met zaaknummer 065464336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3360</meta:user-defined>
    <meta:user-defined meta:name="DCTERMS.abstract">Persleiding en rioolkast in beschermingszone A-watergang, Rioolkast,  Steegstraat Someren</meta:user-defined>
    <dc:language>nl</dc:language>
    <meta:user-defined meta:name="OVERHEIDop.locatietype/OVERHEIDop.gebiedsmarkering">Vlak</meta:user-defined>
    <meta:user-defined meta:name="DC.title">Aanvraag omgevingsvergunning Persleiding en rioolkast in beschermingszone A-watergang, Rioolkast, Steegstraat Somer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73</meta:user-defined>
    <meta:user-defined meta:name="OVERHEIDop.WsbID/DC.identifier">wsb-2025-20073</meta:user-defined>
    <meta:user-defined meta:name="OVERHEIDop.versieInformatie"/>
  </office:meta>
</office:document-meta>
</file>