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drainage, plaatsen en hebben controleput met afvoerleiding aan de Kapellestraat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augustus 2025 een vergunningaanvraag voor het aanbrengen van peilgestuurde drainage en het plaatsen en hebben van één controleput met afvoerleiding die loost op een secundaire waterloop op een perceel gelegen aan de Kapellestraat in Sas van Gent. De aanvraag is geregistreerd onder zaaknummer VTH35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7</meta:user-defined>
    <dc:language>nl</dc:language>
    <meta:user-defined meta:name="OVERHEIDop.locatietype/OVERHEIDop.gebiedsmarkering">Vlak</meta:user-defined>
    <meta:user-defined meta:name="DC.title">Aanvraag vergunning aanbrengen drainage, plaatsen en hebben controleput met afvoerleiding aan de Kapellestraat in Sas van Gent</meta:user-defined>
    <meta:user-defined meta:name="DCTERMS.W3CDTF/DCTERMS.available">2025-08-20</meta:user-defined>
    <meta:user-defined meta:name="DCTERMS.W3CDTF/OVERHEIDop.jaargang">2025</meta:user-defined>
    <meta:user-defined meta:name="OVERHEIDop.publicationIssue">20065</meta:user-defined>
    <meta:user-defined meta:name="OVERHEIDop.WsbID/DC.identifier">wsb-2025-20065</meta:user-defined>
    <meta:user-defined meta:name="OVERHEIDop.versieInformatie"/>
  </office:meta>
</office:document-meta>
</file>