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in- en uitstroomvoorziening en  onttrekking oppervlaktewater t.b.v. vullen naastgelegen waterbassin aan de Sint Pietersdijk 5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5</text:p>
            <text:p text:style-name="common-al"/>
            <text:p text:style-name="common-al">Waterschap Scheldestromen heeft een omgevingsvergunning verleend voor een water gerelateerde activiteit. Het waterschap geeft hiermee toestemming voor aanbrengen van een in- en uitstroomvoorziening en het onttrekken van oppervlaktewater, ten behoeve van het vullen van een naastgelegen waterbassin aan de Sint Pietersdijk 5 in Biervliet. De vergunning is geregistreerd onder zaaknummer VTH33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31</meta:user-defined>
    <dc:language>nl</dc:language>
    <meta:user-defined meta:name="OVERHEIDop.locatietype/OVERHEIDop.gebiedsmarkering">Vlak</meta:user-defined>
    <meta:user-defined meta:name="DC.title">Verleende vergunning aanbrengen  in- en uitstroomvoorziening en  onttrekking oppervlaktewater t.b.v. vullen naastgelegen waterbassin aan de Sint Pietersdijk 5 in Biervliet</meta:user-defined>
    <meta:user-defined meta:name="DCTERMS.W3CDTF/DCTERMS.available">2025-08-20</meta:user-defined>
    <meta:user-defined meta:name="DCTERMS.W3CDTF/OVERHEIDop.jaargang">2025</meta:user-defined>
    <meta:user-defined meta:name="OVERHEIDop.publicationIssue">20064</meta:user-defined>
    <meta:user-defined meta:name="OVERHEIDop.WsbID/DC.identifier">wsb-2025-20064</meta:user-defined>
    <meta:user-defined meta:name="OVERHEIDop.versieInformatie"/>
  </office:meta>
</office:document-meta>
</file>